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Univers" svg:font-family="Univers" style:font-family-generic="swiss" style:font-pitch="variable" svg:panose-1="2 11 6 3 2 2 2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4"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28"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9" style:parent-style-name="Normal" style:family="paragraph">
      <style:paragraph-properties fo:text-align="justify" fo:line-height="150%"/>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weight="bold" style:font-weight-asian="bold" fo:font-size="11pt" style:font-size-asian="11pt" style:font-size-complex="11pt"/>
    </style:style>
    <style:style style:name="T33" style:parent-style-name="Fonteparág.padrão" style:family="text">
      <style:text-properties style:font-name="Calibri" style:font-name-complex="Calibri" fo:font-weight="bold" style:font-weight-asian="bold" fo:font-size="11pt" style:font-size-asian="11pt" style:font-size-complex="11pt"/>
    </style:style>
    <style:style style:name="T34" style:parent-style-name="Fonteparág.padrão" style:family="text">
      <style:text-properties style:font-name="Calibri" style:font-name-complex="Calibri" fo:font-weight="bold" style:font-weight-asian="bold"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style:font-weight-complex="bold"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weight="bold" style:font-weight-asian="bold"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style:font-weight-complex="bold"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style:font-weight-complex="bold" fo:font-size="11pt" style:font-size-asian="11pt" style:font-size-complex="11pt"/>
    </style:style>
    <style:style style:name="T60" style:parent-style-name="Fonteparág.padrão" style:family="text">
      <style:text-properties style:font-name="Calibri" style:font-name-complex="Calibri" style:font-weight-complex="bold" fo:font-size="11pt" style:font-size-asian="11pt" style:font-size-complex="11pt"/>
    </style:style>
    <style:style style:name="T61" style:parent-style-name="Fonteparág.padrão" style:family="text">
      <style:text-properties style:font-name="Calibri" style:font-name-complex="Calibri" style:font-weight-complex="bold" fo:font-size="11pt" style:font-size-asian="11pt" style:font-size-complex="11pt"/>
    </style:style>
    <style:style style:name="T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 style:parent-style-name="Fonteparág.padrão" style:family="text">
      <style:text-properties style:font-name="Calibri" style:font-name-complex="Calibri" fo:font-weight="bold" style:font-weight-asian="bold" fo:font-size="11pt" style:font-size-asian="11pt" style:font-size-complex="11pt"/>
    </style:style>
    <style:style style:name="T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5" style:parent-style-name="Fonteparág.padrão" style:family="text">
      <style:text-properties style:font-name="Calibri" style:font-name-complex="Calibri" style:font-weight-complex="bold"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weight="bold" style:font-weight-asian="bold"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weight="bold" style:font-weight-asian="bold"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weight="bold" style:font-weight-asian="bold" fo:font-size="11pt" style:font-size-asian="11pt" style:font-size-complex="11pt"/>
    </style:style>
    <style:style style:name="T78" style:parent-style-name="Fonteparág.padrão" style:family="text">
      <style:text-properties style:font-name="Calibri" style:font-name-complex="Calibri" fo:font-weight="bold" style:font-weight-asian="bold"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weight="bold" style:font-weight-asian="bold" fo:font-size="11pt" style:font-size-asian="11pt" style:font-size-complex="11pt"/>
    </style:style>
    <style:style style:name="T97" style:parent-style-name="Fonteparág.padrão" style:family="text">
      <style:text-properties style:font-name="Calibri" style:font-name-complex="Calibri" fo:font-weight="bold" style:font-weight-asian="bold" fo:font-size="11pt" style:font-size-asian="11pt" style:font-size-complex="11pt"/>
    </style:style>
    <style:style style:name="T98" style:parent-style-name="Fonteparág.padrão" style:family="text">
      <style:text-properties style:font-name="Calibri" style:font-name-complex="Calibri" fo:font-weight="bold" style:font-weight-asian="bold"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color="#FF0000" fo:font-size="11pt" style:font-size-asian="11pt" style:font-size-complex="11pt"/>
    </style:style>
    <style:style style:name="T107" style:parent-style-name="Fonteparág.padrão" style:family="text">
      <style:text-properties style:font-name="Calibri" style:font-name-complex="Calibri" fo:font-weight="bold" style:font-weight-asian="bold" fo:font-size="11pt" style:font-size-asian="11pt" style:font-size-complex="11pt"/>
    </style:style>
    <style:style style:name="T108" style:parent-style-name="Fonteparág.padrão" style:family="text">
      <style:text-properties style:font-name="Calibri" style:font-name-complex="Calibri" fo:font-weight="bold" style:font-weight-asian="bold" fo:font-size="11pt" style:font-size-asian="11pt" style:font-size-complex="11pt"/>
    </style:style>
    <style:style style:name="T109" style:parent-style-name="Fonteparág.padrão" style:family="text">
      <style:text-properties style:font-name="Calibri" style:font-name-complex="Calibri" fo:font-weight="bold" style:font-weight-asian="bold"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weight="bold" style:font-weight-asian="bold" fo:font-size="11pt" style:font-size-asian="11pt" style:font-size-complex="11pt"/>
    </style:style>
    <style:style style:name="T11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1" style:parent-style-name="Fonteparág.padrão" style:family="text">
      <style:text-properties style:font-name="Calibri" style:font-name-complex="Calibri" fo:font-weight="bold" style:font-weight-asian="bold"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weight="bold" style:font-weight-asian="bold"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tyle="italic" style:font-style-asian="italic" fo:font-size="11pt" style:font-size-asian="11pt" style:font-size-complex="11pt"/>
    </style:style>
    <style:style style:name="T143" style:parent-style-name="Fonteparág.padrão" style:family="text">
      <style:text-properties style:font-name="Calibri" style:font-name-complex="Calibri" fo:font-style="italic" style:font-style-asian="italic" fo:font-size="11pt" style:font-size-asian="11pt" style:font-size-complex="11pt"/>
    </style:style>
    <style:style style:name="T144" style:parent-style-name="Fonteparág.padrão" style:family="text">
      <style:text-properties style:font-name="Calibri" style:font-name-complex="Calibri" fo:font-style="italic" style:font-style-asian="italic" fo:font-size="11pt" style:font-size-asian="11pt" style:font-size-complex="11pt"/>
    </style:style>
    <style:style style:name="T145" style:parent-style-name="Fonteparág.padrão" style:family="text">
      <style:text-properties style:font-name="Calibri" style:font-name-complex="Calibri" fo:font-style="italic" style:font-style-asian="italic" fo:font-size="11pt" style:font-size-asian="11pt" style:font-size-complex="11pt"/>
    </style:style>
    <style:style style:name="T146" style:parent-style-name="Fonteparág.padrão" style:family="text">
      <style:text-properties style:font-name="Calibri" style:font-name-complex="Calibri" fo:font-style="italic" style:font-style-asian="italic" fo:font-size="11pt" style:font-size-asian="11pt" style:font-size-complex="11pt"/>
    </style:style>
    <style:style style:name="T147" style:parent-style-name="Fonteparág.padrão" style:family="text">
      <style:text-properties style:font-name="Calibri" style:font-name-complex="Calibri" fo:font-style="italic" style:font-style-asian="italic" fo:font-size="11pt" style:font-size-asian="11pt" style:font-size-complex="11pt"/>
    </style:style>
    <style:style style:name="T148" style:parent-style-name="Fonteparág.padrão" style:family="text">
      <style:text-properties style:font-name="Calibri" style:font-name-complex="Calibri" fo:font-style="italic" style:font-style-asian="italic" fo:font-size="11pt" style:font-size-asian="11pt" style:font-size-complex="11pt"/>
    </style:style>
    <style:style style:name="T149" style:parent-style-name="Fonteparág.padrão" style:family="text">
      <style:text-properties style:font-name="Calibri" style:font-name-complex="Calibri" fo:font-style="italic" style:font-style-asian="italic" fo:font-size="11pt" style:font-size-asian="11pt" style:font-size-complex="11pt"/>
    </style:style>
    <style:style style:name="T150" style:parent-style-name="Fonteparág.padrão" style:family="text">
      <style:text-properties style:font-name="Calibri" style:font-name-complex="Calibri" fo:font-style="italic" style:font-style-asian="italic" fo:font-size="11pt" style:font-size-asian="11pt" style:font-size-complex="11pt"/>
    </style:style>
    <style:style style:name="T151" style:parent-style-name="Fonteparág.padrão" style:family="text">
      <style:text-properties style:font-name="Calibri" style:font-name-complex="Calibri" fo:font-style="italic" style:font-style-asian="italic" fo:font-size="11pt" style:font-size-asian="11pt" style:font-size-complex="11pt"/>
    </style:style>
    <style:style style:name="T152" style:parent-style-name="Fonteparág.padrão" style:family="text">
      <style:text-properties style:font-name="Calibri" style:font-name-complex="Calibri" fo:font-style="italic" style:font-style-asian="italic" fo:font-size="11pt" style:font-size-asian="11pt" style:font-size-complex="11pt"/>
    </style:style>
    <style:style style:name="T153" style:parent-style-name="Fonteparág.padrão" style:family="text">
      <style:text-properties style:font-name="Calibri" style:font-name-complex="Calibri" fo:font-style="italic" style:font-style-asian="italic" fo:font-size="11pt" style:font-size-asian="11pt" style:font-size-complex="11pt"/>
    </style:style>
    <style:style style:name="T154" style:parent-style-name="Fonteparág.padrão" style:family="text">
      <style:text-properties style:font-name="Calibri" style:font-name-complex="Calibri" fo:font-style="italic" style:font-style-asian="italic" fo:font-size="11pt" style:font-size-asian="11pt" style:font-size-complex="11pt"/>
    </style:style>
    <style:style style:name="T155" style:parent-style-name="Fonteparág.padrão" style:family="text">
      <style:text-properties style:font-name="Calibri" style:font-name-complex="Calibri" fo:font-style="italic" style:font-style-asian="italic" fo:font-size="11pt" style:font-size-asian="11pt" style:font-size-complex="11pt"/>
    </style:style>
    <style:style style:name="T156" style:parent-style-name="Fonteparág.padrão" style:family="text">
      <style:text-properties style:font-name="Calibri" style:font-name-complex="Calibri" fo:font-style="italic" style:font-style-asian="italic" fo:font-size="11pt" style:font-size-asian="11pt" style:font-size-complex="11pt"/>
    </style:style>
    <style:style style:name="T157" style:parent-style-name="Fonteparág.padrão" style:family="text">
      <style:text-properties style:font-name="Calibri" style:font-name-complex="Calibri" fo:font-style="italic" style:font-style-asian="italic" fo:font-size="11pt" style:font-size-asian="11pt" style:font-size-complex="11pt"/>
    </style:style>
    <style:style style:name="T158" style:parent-style-name="Fonteparág.padrão" style:family="text">
      <style:text-properties style:font-name="Calibri" style:font-name-complex="Calibri" fo:font-style="italic" style:font-style-asian="italic" fo:font-size="11pt" style:font-size-asian="11pt" style:font-size-complex="11pt"/>
    </style:style>
    <style:style style:name="T159" style:parent-style-name="Fonteparág.padrão" style:family="text">
      <style:text-properties style:font-name="Calibri" style:font-name-complex="Calibri" fo:font-style="italic" style:font-style-asian="italic" fo:font-size="11pt" style:font-size-asian="11pt" style:font-size-complex="11pt"/>
    </style:style>
    <style:style style:name="T160" style:parent-style-name="Fonteparág.padrão" style:family="text">
      <style:text-properties style:font-name="Calibri" style:font-name-complex="Calibri" fo:font-style="italic" style:font-style-asian="italic" fo:font-size="11pt" style:font-size-asian="11pt" style:font-size-complex="11pt"/>
    </style:style>
    <style:style style:name="T161" style:parent-style-name="Fonteparág.padrão" style:family="text">
      <style:text-properties style:font-name="Calibri" style:font-name-complex="Calibri" fo:font-style="italic" style:font-style-asian="italic" fo:font-size="11pt" style:font-size-asian="11pt" style:font-size-complex="11pt"/>
    </style:style>
    <style:style style:name="T162" style:parent-style-name="Fonteparág.padrão" style:family="text">
      <style:text-properties style:font-name="Calibri" style:font-name-complex="Calibri" fo:font-style="italic" style:font-style-asian="italic" fo:font-size="11pt" style:font-size-asian="11pt" style:font-size-complex="11pt"/>
    </style:style>
    <style:style style:name="T163" style:parent-style-name="Fonteparág.padrão" style:family="text">
      <style:text-properties style:font-name="Calibri" style:font-name-complex="Calibri" fo:font-style="italic" style:font-style-asian="italic" fo:font-size="11pt" style:font-size-asian="11pt" style:font-size-complex="11pt"/>
    </style:style>
    <style:style style:name="T164" style:parent-style-name="Fonteparág.padrão" style:family="text">
      <style:text-properties style:font-name="Calibri" style:font-name-complex="Calibri" fo:font-style="italic" style:font-style-asian="italic" fo:font-size="11pt" style:font-size-asian="11pt" style:font-size-complex="11pt"/>
    </style:style>
    <style:style style:name="T165" style:parent-style-name="Fonteparág.padrão" style:family="text">
      <style:text-properties style:font-name="Calibri" style:font-name-complex="Calibri" fo:font-style="italic" style:font-style-asian="italic" fo:font-size="11pt" style:font-size-asian="11pt" style:font-size-complex="11pt"/>
    </style:style>
    <style:style style:name="T166" style:parent-style-name="Fonteparág.padrão" style:family="text">
      <style:text-properties style:font-name="Calibri" style:font-name-complex="Calibri" fo:font-style="italic" style:font-style-asian="italic" fo:font-size="11pt" style:font-size-asian="11pt" style:font-size-complex="11pt"/>
    </style:style>
    <style:style style:name="T167" style:parent-style-name="Fonteparág.padrão" style:family="text">
      <style:text-properties style:font-name="Calibri" style:font-name-complex="Calibri" fo:font-style="italic" style:font-style-asian="italic" fo:font-size="11pt" style:font-size-asian="11pt" style:font-size-complex="11pt"/>
    </style:style>
    <style:style style:name="T168" style:parent-style-name="Fonteparág.padrão" style:family="text">
      <style:text-properties style:font-name="Calibri" style:font-name-complex="Calibri" fo:font-style="italic" style:font-style-asian="italic" fo:font-size="11pt" style:font-size-asian="11pt" style:font-size-complex="11pt"/>
    </style:style>
    <style:style style:name="T169" style:parent-style-name="Fonteparág.padrão" style:family="text">
      <style:text-properties style:font-name="Calibri" style:font-name-complex="Calibri" fo:font-style="italic" style:font-style-asian="italic" fo:font-size="11pt" style:font-size-asian="11pt" style:font-size-complex="11pt"/>
    </style:style>
    <style:style style:name="T170" style:parent-style-name="Fonteparág.padrão" style:family="text">
      <style:text-properties style:font-name="Calibri" style:font-name-complex="Calibri" fo:font-style="italic" style:font-style-asian="italic" fo:font-size="11pt" style:font-size-asian="11pt" style:font-size-complex="11pt"/>
    </style:style>
    <style:style style:name="T171" style:parent-style-name="Fonteparág.padrão" style:family="text">
      <style:text-properties style:font-name="Calibri" style:font-name-complex="Calibri" fo:font-style="italic" style:font-style-asian="italic" fo:font-size="11pt" style:font-size-asian="11pt" style:font-size-complex="11pt"/>
    </style:style>
    <style:style style:name="T172" style:parent-style-name="Fonteparág.padrão" style:family="text">
      <style:text-properties style:font-name="Calibri" style:font-name-complex="Calibri" fo:font-style="italic" style:font-style-asian="italic" fo:font-size="11pt" style:font-size-asian="11pt" style:font-size-complex="11pt"/>
    </style:style>
    <style:style style:name="T173" style:parent-style-name="Fonteparág.padrão" style:family="text">
      <style:text-properties style:font-name="Calibri" style:font-name-complex="Calibri" fo:font-style="italic" style:font-style-asian="italic" fo:font-size="11pt" style:font-size-asian="11pt" style:font-size-complex="11pt"/>
    </style:style>
    <style:style style:name="T174" style:parent-style-name="Fonteparág.padrão" style:family="text">
      <style:text-properties style:font-name="Calibri" style:font-name-complex="Calibri" fo:font-style="italic" style:font-style-asian="italic" fo:font-size="11pt" style:font-size-asian="11pt" style:font-size-complex="11pt"/>
    </style:style>
    <style:style style:name="T175" style:parent-style-name="Fonteparág.padrão" style:family="text">
      <style:text-properties style:font-name="Calibri" style:font-name-complex="Calibri" fo:font-style="italic" style:font-style-asian="italic" fo:font-size="11pt" style:font-size-asian="11pt" style:font-size-complex="11pt"/>
    </style:style>
    <style:style style:name="T176" style:parent-style-name="Fonteparág.padrão" style:family="text">
      <style:text-properties style:font-name="Calibri" style:font-name-complex="Calibri" fo:font-style="italic" style:font-style-asian="italic" fo:font-size="11pt" style:font-size-asian="11pt" style:font-size-complex="11pt"/>
    </style:style>
    <style:style style:name="T177" style:parent-style-name="Fonteparág.padrão" style:family="text">
      <style:text-properties style:font-name="Calibri" style:font-name-complex="Calibri" fo:font-style="italic" style:font-style-asian="italic" fo:font-size="11pt" style:font-size-asian="11pt" style:font-size-complex="11pt"/>
    </style:style>
    <style:style style:name="T178" style:parent-style-name="Fonteparág.padrão" style:family="text">
      <style:text-properties style:font-name="Calibri" style:font-name-complex="Calibri" fo:font-style="italic" style:font-style-asian="italic" fo:font-size="11pt" style:font-size-asian="11pt" style:font-size-complex="11pt"/>
    </style:style>
    <style:style style:name="T179" style:parent-style-name="Fonteparág.padrão" style:family="text">
      <style:text-properties style:font-name="Calibri" style:font-name-complex="Calibri" fo:font-style="italic" style:font-style-asian="italic" fo:font-size="11pt" style:font-size-asian="11pt" style:font-size-complex="11pt"/>
    </style:style>
    <style:style style:name="T180" style:parent-style-name="Fonteparág.padrão" style:family="text">
      <style:text-properties style:font-name="Calibri" style:font-name-complex="Calibri" fo:font-style="italic" style:font-style-asian="italic" fo:font-size="11pt" style:font-size-asian="11pt" style:font-size-complex="11pt"/>
    </style:style>
    <style:style style:name="T181" style:parent-style-name="Fonteparág.padrão" style:family="text">
      <style:text-properties style:font-name="Calibri" style:font-name-complex="Calibri" fo:font-style="italic" style:font-style-asian="italic" fo:font-size="11pt" style:font-size-asian="11pt" style:font-size-complex="11pt"/>
    </style:style>
    <style:style style:name="T182" style:parent-style-name="Fonteparág.padrão" style:family="text">
      <style:text-properties style:font-name="Calibri" style:font-name-complex="Calibri" fo:font-style="italic" style:font-style-asian="italic" fo:font-size="11pt" style:font-size-asian="11pt" style:font-size-complex="11pt"/>
    </style:style>
    <style:style style:name="T183" style:parent-style-name="Fonteparág.padrão" style:family="text">
      <style:text-properties style:font-name="Calibri" style:font-name-complex="Calibri" fo:font-style="italic" style:font-style-asian="italic" fo:font-size="11pt" style:font-size-asian="11pt" style:font-size-complex="11pt"/>
    </style:style>
    <style:style style:name="T184" style:parent-style-name="Fonteparág.padrão" style:family="text">
      <style:text-properties style:font-name="Calibri" style:font-name-complex="Calibri" fo:font-style="italic" style:font-style-asian="italic" fo:font-size="11pt" style:font-size-asian="11pt" style:font-size-complex="11pt"/>
    </style:style>
    <style:style style:name="T185" style:parent-style-name="Fonteparág.padrão" style:family="text">
      <style:text-properties style:font-name="Calibri" style:font-name-complex="Calibri" fo:font-style="italic" style:font-style-asian="italic" fo:font-size="11pt" style:font-size-asian="11pt" style:font-size-complex="11pt"/>
    </style:style>
    <style:style style:name="T186" style:parent-style-name="Fonteparág.padrão" style:family="text">
      <style:text-properties style:font-name="Calibri" style:font-name-complex="Calibri" fo:font-style="italic" style:font-style-asian="italic" fo:font-size="11pt" style:font-size-asian="11pt" style:font-size-complex="11pt"/>
    </style:style>
    <style:style style:name="T187" style:parent-style-name="Fonteparág.padrão" style:family="text">
      <style:text-properties style:font-name="Calibri" style:font-name-complex="Calibri" fo:font-style="italic" style:font-style-asian="italic" fo:font-size="11pt" style:font-size-asian="11pt" style:font-size-complex="11pt"/>
    </style:style>
    <style:style style:name="T188" style:parent-style-name="Fonteparág.padrão" style:family="text">
      <style:text-properties style:font-name="Calibri" style:font-name-complex="Calibri" fo:font-style="italic" style:font-style-asian="italic" fo:font-size="11pt" style:font-size-asian="11pt" style:font-size-complex="11pt"/>
    </style:style>
    <style:style style:name="T189" style:parent-style-name="Fonteparág.padrão" style:family="text">
      <style:text-properties style:font-name="Calibri" style:font-name-complex="Calibri" fo:font-style="italic" style:font-style-asian="italic" fo:font-size="11pt" style:font-size-asian="11pt" style:font-size-complex="11pt"/>
    </style:style>
    <style:style style:name="T190" style:parent-style-name="Fonteparág.padrão" style:family="text">
      <style:text-properties style:font-name="Calibri" style:font-name-complex="Calibri" fo:font-style="italic" style:font-style-asian="italic" fo:font-size="11pt" style:font-size-asian="11pt" style:font-size-complex="11pt"/>
    </style:style>
    <style:style style:name="T191" style:parent-style-name="Fonteparág.padrão" style:family="text">
      <style:text-properties style:font-name="Calibri" style:font-name-complex="Calibri" fo:font-style="italic" style:font-style-asian="italic" fo:font-size="11pt" style:font-size-asian="11pt" style:font-size-complex="11pt"/>
    </style:style>
    <style:style style:name="T192" style:parent-style-name="Fonteparág.padrão" style:family="text">
      <style:text-properties style:font-name="Calibri" style:font-name-complex="Calibri" fo:font-style="italic" style:font-style-asian="italic" fo:font-size="11pt" style:font-size-asian="11pt" style:font-size-complex="11pt"/>
    </style:style>
    <style:style style:name="T193" style:parent-style-name="Fonteparág.padrão" style:family="text">
      <style:text-properties style:font-name="Calibri" style:font-name-complex="Calibri" fo:font-style="italic" style:font-style-asian="italic" fo:font-size="11pt" style:font-size-asian="11pt" style:font-size-complex="11pt"/>
    </style:style>
    <style:style style:name="T194" style:parent-style-name="Fonteparág.padrão" style:family="text">
      <style:text-properties style:font-name="Calibri" style:font-name-complex="Calibri" fo:font-style="italic" style:font-style-asian="italic" fo:font-size="11pt" style:font-size-asian="11pt" style:font-size-complex="11pt"/>
    </style:style>
    <style:style style:name="T195" style:parent-style-name="Fonteparág.padrão" style:family="text">
      <style:text-properties style:font-name="Calibri" style:font-name-complex="Calibri" fo:font-style="italic" style:font-style-asian="italic" fo:font-size="11pt" style:font-size-asian="11pt" style:font-size-complex="11pt"/>
    </style:style>
    <style:style style:name="T196" style:parent-style-name="Fonteparág.padrão" style:family="text">
      <style:text-properties style:font-name="Calibri" style:font-name-complex="Calibri" fo:font-style="italic" style:font-style-asian="italic" fo:font-size="11pt" style:font-size-asian="11pt" style:font-size-complex="11pt"/>
    </style:style>
    <style:style style:name="T197" style:parent-style-name="Fonteparág.padrão" style:family="text">
      <style:text-properties style:font-name="Calibri" style:font-name-complex="Calibri" fo:font-style="italic" style:font-style-asian="italic" fo:font-size="11pt" style:font-size-asian="11pt" style:font-size-complex="11pt"/>
    </style:style>
    <style:style style:name="T198" style:parent-style-name="Fonteparág.padrão" style:family="text">
      <style:text-properties style:font-name="Calibri" style:font-name-complex="Calibri" fo:font-style="italic" style:font-style-asian="italic" fo:font-size="11pt" style:font-size-asian="11pt" style:font-size-complex="11pt"/>
    </style:style>
    <style:style style:name="T199" style:parent-style-name="Fonteparág.padrão" style:family="text">
      <style:text-properties style:font-name="Calibri" style:font-name-complex="Calibri" fo:font-style="italic" style:font-style-asian="italic" fo:font-size="11pt" style:font-size-asian="11pt" style:font-size-complex="11pt"/>
    </style:style>
    <style:style style:name="T200" style:parent-style-name="Fonteparág.padrão" style:family="text">
      <style:text-properties style:font-name="Calibri" style:font-name-complex="Calibri" fo:font-style="italic" style:font-style-asian="italic" fo:font-size="11pt" style:font-size-asian="11pt" style:font-size-complex="11pt"/>
    </style:style>
    <style:style style:name="T201" style:parent-style-name="Fonteparág.padrão" style:family="text">
      <style:text-properties style:font-name="Calibri" style:font-name-complex="Calibri" fo:font-weight="bold" style:font-weight-asian="bold"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4" style:parent-style-name="Fonteparág.padrão" style:family="text">
      <style:text-properties style:font-name="Calibri" style:font-name-complex="Calibri" style:font-weight-complex="bold"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weight="bold" style:font-weight-asian="bold"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09" style:parent-style-name="Fonteparág.padrão" style:family="text">
      <style:text-properties style:font-name="Calibri" style:font-name-complex="Calibri" fo:font-weight="bold" style:font-weight-asian="bold"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weight="bold" style:font-weight-asian="bold"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weight="bold" style:font-weight-asian="bold" fo:font-size="11pt" style:font-size-asian="11pt" style:font-size-complex="11pt"/>
    </style:style>
    <style:style style:name="T214" style:parent-style-name="Fonteparág.padrão" style:family="text">
      <style:text-properties style:font-name="Calibri" style:font-name-complex="Calibri" fo:font-weight="bold" style:font-weight-asian="bold" fo:font-size="11pt" style:font-size-asian="11pt" style:font-size-complex="11pt"/>
    </style:style>
    <style:style style:name="T215" style:parent-style-name="Fonteparág.padrão" style:family="text">
      <style:text-properties style:font-name="Calibri" style:font-name-complex="Calibri" fo:font-weight="bold" style:font-weight-asian="bold" fo:font-size="11pt" style:font-size-asian="11pt" style:font-size-complex="11pt"/>
    </style:style>
    <style:style style:name="T216" style:parent-style-name="Fonteparág.padrão" style:family="text">
      <style:text-properties style:font-name="Calibri" style:font-name-complex="Calibri" fo:font-weight="bold" style:font-weight-asian="bold" fo:font-size="11pt" style:font-size-asian="11pt" style:font-size-complex="11pt"/>
    </style:style>
    <style:style style:name="T217" style:parent-style-name="Fonteparág.padrão" style:family="text">
      <style:text-properties style:font-name="Calibri" style:font-name-complex="Calibri" fo:font-weight="bold" style:font-weight-asian="bold" fo:font-size="11pt" style:font-size-asian="11pt" style:font-size-complex="11pt"/>
    </style:style>
    <style:style style:name="T218" style:parent-style-name="Fonteparág.padrão" style:family="text">
      <style:text-properties style:font-name="Calibri" style:font-name-complex="Calibri" fo:font-weight="bold" style:font-weight-asian="bold" fo:font-size="11pt" style:font-size-asian="11pt" style:font-size-complex="11pt"/>
    </style:style>
    <style:style style:name="T219" style:parent-style-name="Fonteparág.padrão" style:family="text">
      <style:text-properties style:font-name="Calibri" style:font-name-complex="Calibri" fo:font-weight="bold" style:font-weight-asian="bold" fo:font-size="11pt" style:font-size-asian="11pt" style:font-size-complex="11pt"/>
    </style:style>
    <style:style style:name="T220" style:parent-style-name="Fonteparág.padrão" style:family="text">
      <style:text-properties style:font-name="Calibri" style:font-name-complex="Calibri" fo:font-weight="bold" style:font-weight-asian="bold"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weight="bold" style:font-weight-asian="bold" fo:font-size="11pt" style:font-size-asian="11pt" style:font-size-complex="11pt"/>
    </style:style>
    <style:style style:name="T224" style:parent-style-name="Fonteparág.padrão" style:family="text">
      <style:text-properties style:font-name="Calibri" style:font-name-complex="Calibri" fo:font-style="italic" style:font-style-asian="italic" fo:font-size="11pt" style:font-size-asian="11pt" style:font-size-complex="11pt"/>
    </style:style>
    <style:style style:name="T225" style:parent-style-name="Fonteparág.padrão" style:family="text">
      <style:text-properties style:font-name="Calibri" style:font-name-complex="Calibri" fo:font-style="italic" style:font-style-asian="italic" fo:font-size="11pt" style:font-size-asian="11pt" style:font-size-complex="11pt"/>
    </style:style>
    <style:style style:name="T226" style:parent-style-name="Fonteparág.padrão" style:family="text">
      <style:text-properties style:font-name="Calibri" style:font-name-complex="Calibri" fo:font-style="italic" style:font-style-asian="italic" fo:font-size="11pt" style:font-size-asian="11pt" style:font-size-complex="11pt"/>
    </style:style>
    <style:style style:name="T227" style:parent-style-name="Fonteparág.padrão" style:family="text">
      <style:text-properties style:font-name="Calibri" style:font-name-complex="Calibri" fo:font-style="italic" style:font-style-asian="italic" fo:font-size="11pt" style:font-size-asian="11pt" style:font-size-complex="11pt"/>
    </style:style>
    <style:style style:name="T228" style:parent-style-name="Fonteparág.padrão" style:family="text">
      <style:text-properties style:font-name="Calibri" style:font-name-complex="Calibri" fo:font-style="italic" style:font-style-asian="italic" fo:font-size="11pt" style:font-size-asian="11pt" style:font-size-complex="11pt"/>
    </style:style>
    <style:style style:name="T229" style:parent-style-name="Fonteparág.padrão" style:family="text">
      <style:text-properties style:font-name="Calibri" style:font-name-complex="Calibri" fo:font-style="italic" style:font-style-asian="italic" fo:font-size="11pt" style:font-size-asian="11pt" style:font-size-complex="11pt"/>
    </style:style>
    <style:style style:name="T230" style:parent-style-name="Fonteparág.padrão" style:family="text">
      <style:text-properties style:font-name="Calibri" style:font-name-complex="Calibri" fo:font-style="italic" style:font-style-asian="italic" fo:font-size="11pt" style:font-size-asian="11pt" style:font-size-complex="11pt"/>
    </style:style>
    <style:style style:name="T231" style:parent-style-name="Fonteparág.padrão" style:family="text">
      <style:text-properties style:font-name="Calibri" style:font-name-complex="Calibri" fo:font-style="italic" style:font-style-asian="italic" fo:font-size="11pt" style:font-size-asian="11pt" style:font-size-complex="11pt"/>
    </style:style>
    <style:style style:name="T232" style:parent-style-name="Fonteparág.padrão" style:family="text">
      <style:text-properties style:font-name="Calibri" style:font-name-complex="Calibri" fo:font-style="italic" style:font-style-asian="italic" fo:font-size="11pt" style:font-size-asian="11pt" style:font-size-complex="11pt"/>
    </style:style>
    <style:style style:name="T233" style:parent-style-name="Fonteparág.padrão" style:family="text">
      <style:text-properties style:font-name="Calibri" style:font-name-complex="Calibri" fo:font-style="italic" style:font-style-asian="italic" fo:font-size="11pt" style:font-size-asian="11pt" style:font-size-complex="11pt"/>
    </style:style>
    <style:style style:name="T234" style:parent-style-name="Fonteparág.padrão" style:family="text">
      <style:text-properties style:font-name="Calibri" style:font-name-complex="Calibri" fo:font-style="italic" style:font-style-asian="italic" fo:font-size="11pt" style:font-size-asian="11pt" style:font-size-complex="11pt"/>
    </style:style>
    <style:style style:name="T235" style:parent-style-name="Fonteparág.padrão" style:family="text">
      <style:text-properties style:font-name="Calibri" style:font-name-complex="Calibri" fo:font-style="italic" style:font-style-asian="italic" fo:font-size="11pt" style:font-size-asian="11pt" style:font-size-complex="11pt"/>
    </style:style>
    <style:style style:name="T236" style:parent-style-name="Fonteparág.padrão" style:family="text">
      <style:text-properties style:font-name="Calibri" style:font-name-complex="Calibri" fo:font-style="italic" style:font-style-asian="italic" fo:font-size="11pt" style:font-size-asian="11pt" style:font-size-complex="11pt"/>
    </style:style>
    <style:style style:name="T237" style:parent-style-name="Fonteparág.padrão" style:family="text">
      <style:text-properties style:font-name="Calibri" style:font-name-complex="Calibri" fo:font-style="italic" style:font-style-asian="italic" fo:font-size="11pt" style:font-size-asian="11pt" style:font-size-complex="11pt"/>
    </style:style>
    <style:style style:name="T238" style:parent-style-name="Fonteparág.padrão" style:family="text">
      <style:text-properties style:font-name="Calibri" style:font-name-complex="Calibri" fo:font-style="italic" style:font-style-asian="italic" fo:font-size="11pt" style:font-size-asian="11pt" style:font-size-complex="11pt"/>
    </style:style>
    <style:style style:name="T239" style:parent-style-name="Fonteparág.padrão" style:family="text">
      <style:text-properties style:font-name="Calibri" style:font-name-complex="Calibri" fo:font-style="italic" style:font-style-asian="italic" fo:font-size="11pt" style:font-size-asian="11pt" style:font-size-complex="11pt"/>
    </style:style>
    <style:style style:name="T240" style:parent-style-name="Fonteparág.padrão" style:family="text">
      <style:text-properties style:font-name="Calibri" style:font-name-complex="Calibri" fo:font-style="italic" style:font-style-asian="italic" fo:font-size="11pt" style:font-size-asian="11pt" style:font-size-complex="11pt"/>
    </style:style>
    <style:style style:name="T241" style:parent-style-name="Fonteparág.padrão" style:family="text">
      <style:text-properties style:font-name="Calibri" style:font-name-complex="Calibri" fo:font-style="italic" style:font-style-asian="italic" fo:font-size="11pt" style:font-size-asian="11pt" style:font-size-complex="11pt"/>
    </style:style>
    <style:style style:name="T242" style:parent-style-name="Fonteparág.padrão" style:family="text">
      <style:text-properties style:font-name="Calibri" style:font-name-complex="Calibri" fo:font-style="italic" style:font-style-asian="italic" fo:font-size="11pt" style:font-size-asian="11pt" style:font-size-complex="11pt"/>
    </style:style>
    <style:style style:name="T243" style:parent-style-name="Fonteparág.padrão" style:family="text">
      <style:text-properties style:font-name="Calibri" style:font-name-complex="Calibri" fo:font-style="italic" style:font-style-asian="italic" fo:font-size="11pt" style:font-size-asian="11pt" style:font-size-complex="11pt"/>
    </style:style>
    <style:style style:name="T244" style:parent-style-name="Fonteparág.padrão" style:family="text">
      <style:text-properties style:font-name="Calibri" style:font-name-complex="Calibri" fo:font-style="italic" style:font-style-asian="italic" fo:font-size="11pt" style:font-size-asian="11pt" style:font-size-complex="11pt"/>
    </style:style>
    <style:style style:name="T245" style:parent-style-name="Fonteparág.padrão" style:family="text">
      <style:text-properties style:font-name="Calibri" style:font-name-complex="Calibri" fo:font-style="italic" style:font-style-asian="italic" fo:font-size="11pt" style:font-size-asian="11pt" style:font-size-complex="11pt"/>
    </style:style>
    <style:style style:name="T246" style:parent-style-name="Fonteparág.padrão" style:family="text">
      <style:text-properties style:font-name="Calibri" style:font-name-complex="Calibri" fo:font-style="italic" style:font-style-asian="italic" fo:font-size="11pt" style:font-size-asian="11pt" style:font-size-complex="11pt"/>
    </style:style>
    <style:style style:name="T247" style:parent-style-name="Fonteparág.padrão" style:family="text">
      <style:text-properties style:font-name="Calibri" style:font-name-complex="Calibri" fo:font-style="italic" style:font-style-asian="italic" fo:font-size="11pt" style:font-size-asian="11pt" style:font-size-complex="11pt"/>
    </style:style>
    <style:style style:name="T248" style:parent-style-name="Fonteparág.padrão" style:family="text">
      <style:text-properties style:font-name="Calibri" style:font-name-complex="Calibri" fo:font-style="italic" style:font-style-asian="italic" fo:font-size="11pt" style:font-size-asian="11pt" style:font-size-complex="11pt"/>
    </style:style>
    <style:style style:name="T249" style:parent-style-name="Fonteparág.padrão" style:family="text">
      <style:text-properties style:font-name="Calibri" style:font-name-complex="Calibri" fo:font-style="italic" style:font-style-asian="italic" fo:font-size="11pt" style:font-size-asian="11pt" style:font-size-complex="11pt"/>
    </style:style>
    <style:style style:name="T250" style:parent-style-name="Fonteparág.padrão" style:family="text">
      <style:text-properties style:font-name="Calibri" style:font-name-complex="Calibri" fo:font-style="italic" style:font-style-asian="italic" fo:font-size="11pt" style:font-size-asian="11pt" style:font-size-complex="11pt"/>
    </style:style>
    <style:style style:name="T251" style:parent-style-name="Fonteparág.padrão" style:family="text">
      <style:text-properties style:font-name="Calibri" style:font-name-complex="Calibri" fo:font-style="italic" style:font-style-asian="italic" fo:font-size="11pt" style:font-size-asian="11pt" style:font-size-complex="11pt"/>
    </style:style>
    <style:style style:name="T252" style:parent-style-name="Fonteparág.padrão" style:family="text">
      <style:text-properties style:font-name="Calibri" style:font-name-complex="Calibri" fo:font-style="italic" style:font-style-asian="italic" fo:font-size="11pt" style:font-size-asian="11pt" style:font-size-complex="11pt"/>
    </style:style>
    <style:style style:name="T253" style:parent-style-name="Fonteparág.padrão" style:family="text">
      <style:text-properties style:font-name="Calibri" style:font-name-complex="Calibri" fo:font-style="italic" style:font-style-asian="italic" fo:font-size="11pt" style:font-size-asian="11pt" style:font-size-complex="11pt"/>
    </style:style>
    <style:style style:name="T254" style:parent-style-name="Fonteparág.padrão" style:family="text">
      <style:text-properties style:font-name="Calibri" style:font-name-complex="Calibri" fo:font-style="italic" style:font-style-asian="italic" fo:font-size="11pt" style:font-size-asian="11pt" style:font-size-complex="11pt"/>
    </style:style>
    <style:style style:name="T255" style:parent-style-name="Fonteparág.padrão" style:family="text">
      <style:text-properties style:font-name="Calibri" style:font-name-complex="Calibri" fo:font-style="italic" style:font-style-asian="italic" fo:font-size="11pt" style:font-size-asian="11pt" style:font-size-complex="11pt"/>
    </style:style>
    <style:style style:name="T256" style:parent-style-name="Fonteparág.padrão" style:family="text">
      <style:text-properties style:font-name="Calibri" style:font-name-complex="Calibri" fo:font-style="italic" style:font-style-asian="italic" fo:font-size="11pt" style:font-size-asian="11pt" style:font-size-complex="11pt"/>
    </style:style>
    <style:style style:name="T257" style:parent-style-name="Fonteparág.padrão" style:family="text">
      <style:text-properties style:font-name="Calibri" style:font-name-complex="Calibri" fo:font-style="italic" style:font-style-asian="italic" fo:font-size="11pt" style:font-size-asian="11pt" style:font-size-complex="11pt"/>
    </style:style>
    <style:style style:name="T258" style:parent-style-name="Fonteparág.padrão" style:family="text">
      <style:text-properties style:font-name="Calibri" style:font-name-complex="Calibri" fo:font-style="italic" style:font-style-asian="italic" fo:font-size="11pt" style:font-size-asian="11pt" style:font-size-complex="11pt"/>
    </style:style>
    <style:style style:name="T259" style:parent-style-name="Fonteparág.padrão" style:family="text">
      <style:text-properties style:font-name="Calibri" style:font-name-complex="Calibri" fo:font-style="italic" style:font-style-asian="italic" fo:font-size="11pt" style:font-size-asian="11pt" style:font-size-complex="11pt"/>
    </style:style>
    <style:style style:name="T260" style:parent-style-name="Fonteparág.padrão" style:family="text">
      <style:text-properties style:font-name="Calibri" style:font-name-complex="Calibri" fo:font-style="italic" style:font-style-asian="italic" fo:font-size="11pt" style:font-size-asian="11pt" style:font-size-complex="11pt"/>
    </style:style>
    <style:style style:name="T261" style:parent-style-name="Fonteparág.padrão" style:family="text">
      <style:text-properties style:font-name="Calibri" style:font-name-complex="Calibri" fo:font-style="italic" style:font-style-asian="italic" fo:font-size="11pt" style:font-size-asian="11pt" style:font-size-complex="11pt"/>
    </style:style>
    <style:style style:name="T262" style:parent-style-name="Fonteparág.padrão" style:family="text">
      <style:text-properties style:font-name="Calibri" style:font-name-complex="Calibri" fo:font-style="italic" style:font-style-asian="italic" fo:font-size="11pt" style:font-size-asian="11pt" style:font-size-complex="11pt"/>
    </style:style>
    <style:style style:name="T263" style:parent-style-name="Fonteparág.padrão" style:family="text">
      <style:text-properties style:font-name="Calibri" style:font-name-complex="Calibri" fo:font-style="italic" style:font-style-asian="italic" fo:font-size="11pt" style:font-size-asian="11pt" style:font-size-complex="11pt"/>
    </style:style>
    <style:style style:name="T264" style:parent-style-name="Fonteparág.padrão" style:family="text">
      <style:text-properties style:font-name="Calibri" style:font-name-complex="Calibri" fo:font-style="italic" style:font-style-asian="italic" fo:font-size="11pt" style:font-size-asian="11pt" style:font-size-complex="11pt"/>
    </style:style>
    <style:style style:name="T265" style:parent-style-name="Fonteparág.padrão" style:family="text">
      <style:text-properties style:font-name="Calibri" style:font-name-complex="Calibri" fo:font-style="italic" style:font-style-asian="italic" fo:font-size="11pt" style:font-size-asian="11pt" style:font-size-complex="11pt"/>
    </style:style>
    <style:style style:name="T266" style:parent-style-name="Fonteparág.padrão" style:family="text">
      <style:text-properties style:font-name="Calibri" style:font-name-complex="Calibri" fo:font-style="italic" style:font-style-asian="italic" fo:font-size="11pt" style:font-size-asian="11pt" style:font-size-complex="11pt"/>
    </style:style>
    <style:style style:name="T267" style:parent-style-name="Fonteparág.padrão" style:family="text">
      <style:text-properties style:font-name="Calibri" style:font-name-complex="Calibri" fo:font-style="italic" style:font-style-asian="italic" fo:font-size="11pt" style:font-size-asian="11pt" style:font-size-complex="11pt"/>
    </style:style>
    <style:style style:name="T268" style:parent-style-name="Fonteparág.padrão" style:family="text">
      <style:text-properties style:font-name="Calibri" style:font-name-complex="Calibri" fo:font-style="italic" style:font-style-asian="italic" fo:font-size="11pt" style:font-size-asian="11pt" style:font-size-complex="11pt"/>
    </style:style>
    <style:style style:name="T269" style:parent-style-name="Fonteparág.padrão" style:family="text">
      <style:text-properties style:font-name="Calibri" style:font-name-complex="Calibri" fo:font-style="italic" style:font-style-asian="italic" fo:font-size="11pt" style:font-size-asian="11pt" style:font-size-complex="11pt"/>
    </style:style>
    <style:style style:name="T270" style:parent-style-name="Fonteparág.padrão" style:family="text">
      <style:text-properties style:font-name="Calibri" style:font-name-complex="Calibri" fo:font-style="italic" style:font-style-asian="italic" fo:font-size="11pt" style:font-size-asian="11pt" style:font-size-complex="11pt"/>
    </style:style>
    <style:style style:name="T271" style:parent-style-name="Fonteparág.padrão" style:family="text">
      <style:text-properties style:font-name="Calibri" style:font-name-complex="Calibri" fo:font-style="italic" style:font-style-asian="italic" fo:font-size="11pt" style:font-size-asian="11pt" style:font-size-complex="11pt"/>
    </style:style>
    <style:style style:name="T272" style:parent-style-name="Fonteparág.padrão" style:family="text">
      <style:text-properties style:font-name="Calibri" style:font-name-complex="Calibri" fo:font-style="italic" style:font-style-asian="italic" fo:font-size="11pt" style:font-size-asian="11pt" style:font-size-complex="11pt"/>
    </style:style>
    <style:style style:name="T273" style:parent-style-name="Fonteparág.padrão" style:family="text">
      <style:text-properties style:font-name="Calibri" style:font-name-complex="Calibri" fo:font-style="italic" style:font-style-asian="italic" fo:font-size="11pt" style:font-size-asian="11pt" style:font-size-complex="11pt"/>
    </style:style>
    <style:style style:name="T274" style:parent-style-name="Fonteparág.padrão" style:family="text">
      <style:text-properties style:font-name="Calibri" style:font-name-complex="Calibri" fo:font-style="italic" style:font-style-asian="italic" fo:font-size="11pt" style:font-size-asian="11pt" style:font-size-complex="11pt"/>
    </style:style>
    <style:style style:name="T275" style:parent-style-name="Fonteparág.padrão" style:family="text">
      <style:text-properties style:font-name="Calibri" style:font-name-complex="Calibri" fo:font-style="italic" style:font-style-asian="italic" fo:font-size="11pt" style:font-size-asian="11pt" style:font-size-complex="11pt"/>
    </style:style>
    <style:style style:name="T276" style:parent-style-name="Fonteparág.padrão" style:family="text">
      <style:text-properties style:font-name="Calibri" style:font-name-complex="Calibri" fo:font-style="italic" style:font-style-asian="italic"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tyle="italic" style:font-style-asian="italic" fo:font-size="11pt" style:font-size-asian="11pt" style:font-size-complex="11pt"/>
    </style:style>
    <style:style style:name="T281" style:parent-style-name="Fonteparág.padrão" style:family="text">
      <style:text-properties style:font-name="Calibri" style:font-name-complex="Calibri" fo:font-weight="bold" style:font-weight-asian="bold"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4" style:parent-style-name="Fonteparág.padrão" style:family="text">
      <style:text-properties style:font-name="Calibri" style:font-name-complex="Calibri" style:font-weight-complex="bold"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weight="bold" style:font-weight-asian="bold"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weight="bold" style:font-weight-asian="bold"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weight="bold" style:font-weight-asian="bold"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weight="bold" style:font-weight-asian="bold"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weight="bold" style:font-weight-asian="bold"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weight="bold" style:font-weight-asian="bold" fo:font-size="11pt" style:font-size-asian="11pt" style:font-size-complex="11pt"/>
    </style:style>
    <style:style style:name="T297" style:parent-style-name="Fonteparág.padrão" style:family="text">
      <style:text-properties style:font-name="Calibri" style:font-name-complex="Calibri" fo:font-style="italic" style:font-style-asian="italic" fo:font-size="11pt" style:font-size-asian="11pt" style:font-size-complex="11pt"/>
    </style:style>
    <style:style style:name="T29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99" style:parent-style-name="Fonteparág.padrão" style:family="text">
      <style:text-properties style:font-name="Calibri" style:font-name-complex="Calibri" fo:font-style="italic" style:font-style-asian="italic" fo:font-size="11pt" style:font-size-asian="11pt" style:font-size-complex="11pt"/>
    </style:style>
    <style:style style:name="T30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0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02" style:parent-style-name="Fonteparág.padrão" style:family="text">
      <style:text-properties style:font-name="Calibri" style:font-name-complex="Calibri" fo:font-style="italic" style:font-style-asian="italic" fo:font-size="11pt" style:font-size-asian="11pt" style:font-size-complex="11pt"/>
    </style:style>
    <style:style style:name="T30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0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05" style:parent-style-name="Fonteparág.padrão" style:family="text">
      <style:text-properties style:font-name="Calibri" style:font-name-complex="Calibri" fo:font-style="italic" style:font-style-asian="italic" fo:font-size="11pt" style:font-size-asian="11pt" style:font-size-complex="11pt"/>
    </style:style>
    <style:style style:name="T306" style:parent-style-name="Fonteparág.padrão" style:family="text">
      <style:text-properties style:font-name="Calibri" style:font-name-complex="Calibri" fo:font-style="italic" style:font-style-asian="italic" fo:font-size="11pt" style:font-size-asian="11pt" style:font-size-complex="11pt"/>
    </style:style>
    <style:style style:name="T307" style:parent-style-name="Fonteparág.padrão" style:family="text">
      <style:text-properties style:font-name="Calibri" style:font-name-complex="Calibri" fo:font-style="italic" style:font-style-asian="italic" fo:font-size="11pt" style:font-size-asian="11pt" style:font-size-complex="11pt"/>
    </style:style>
    <style:style style:name="T30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0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10" style:parent-style-name="Fonteparág.padrão" style:family="text">
      <style:text-properties style:font-name="Calibri" style:font-name-complex="Calibri" fo:font-style="italic" style:font-style-asian="italic" fo:font-size="11pt" style:font-size-asian="11pt" style:font-size-complex="11pt"/>
    </style:style>
    <style:style style:name="T311" style:parent-style-name="Fonteparág.padrão" style:family="text">
      <style:text-properties style:font-name="Calibri" style:font-name-complex="Calibri" fo:font-style="italic" style:font-style-asian="italic" fo:font-size="11pt" style:font-size-asian="11pt" style:font-size-complex="11pt"/>
    </style:style>
    <style:style style:name="T312" style:parent-style-name="Fonteparág.padrão" style:family="text">
      <style:text-properties style:font-name="Calibri" style:font-name-complex="Calibri" fo:font-style="italic" style:font-style-asian="italic" fo:font-size="11pt" style:font-size-asian="11pt" style:font-size-complex="11pt"/>
    </style:style>
    <style:style style:name="T31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1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15" style:parent-style-name="Fonteparág.padrão" style:family="text">
      <style:text-properties style:font-name="Calibri" style:font-name-complex="Calibri" fo:font-style="italic" style:font-style-asian="italic" fo:font-size="11pt" style:font-size-asian="11pt" style:font-size-complex="11pt"/>
    </style:style>
    <style:style style:name="T316" style:parent-style-name="Fonteparág.padrão" style:family="text">
      <style:text-properties style:font-name="Calibri" style:font-name-complex="Calibri" fo:font-style="italic" style:font-style-asian="italic" fo:font-size="11pt" style:font-size-asian="11pt" style:font-size-complex="11pt"/>
    </style:style>
    <style:style style:name="T317" style:parent-style-name="Fonteparág.padrão" style:family="text">
      <style:text-properties style:font-name="Calibri" style:font-name-complex="Calibri" fo:font-weight="bold" style:font-weight-asian="bold" fo:font-size="11pt" style:font-size-asian="11pt" style:font-size-complex="11pt"/>
    </style:style>
    <style:style style:name="T318" style:parent-style-name="Fonteparág.padrão" style:family="text">
      <style:text-properties style:font-name="Calibri" style:font-name-complex="Calibri" fo:font-weight="bold" style:font-weight-asian="bold"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weight="bold" style:font-weight-asian="bold" fo:font-size="11pt" style:font-size-asian="11pt" style:font-size-complex="11pt"/>
    </style:style>
    <style:style style:name="T355" style:parent-style-name="Fonteparág.padrão" style:family="text">
      <style:text-properties style:font-name="Calibri" style:font-name-complex="Calibri" fo:font-weight="bold" style:font-weight-asian="bold" fo:font-size="11pt" style:font-size-asian="11pt" style:font-size-complex="11pt"/>
    </style:style>
    <style:style style:name="T356" style:parent-style-name="Fonteparág.padrão" style:family="text">
      <style:text-properties style:font-name="Calibri" style:font-name-complex="Calibri" fo:font-weight="bold" style:font-weight-asian="bold"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weight="bold" style:font-weight-asian="bold" fo:font-size="11pt" style:font-size-asian="11pt" style:font-size-complex="11pt"/>
    </style:style>
    <style:style style:name="T359" style:parent-style-name="Fonteparág.padrão" style:family="text">
      <style:text-properties style:font-name="Calibri" style:font-name-complex="Calibri" fo:font-weight="bold" style:font-weight-asian="bold"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tyle="italic" style:font-style-asian="italic" fo:font-size="11pt" style:font-size-asian="11pt" style:font-size-complex="11pt"/>
    </style:style>
    <style:style style:name="T365" style:parent-style-name="Fonteparág.padrão" style:family="text">
      <style:text-properties style:font-name="Calibri" style:font-name-complex="Calibri" fo:font-weight="bold" style:font-weight-asian="bold"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8" style:parent-style-name="Fonteparág.padrão" style:family="text">
      <style:text-properties style:font-name="Calibri" style:font-name-complex="Calibri" style:font-weight-complex="bold"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weight="bold" style:font-weight-asian="bold"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weight="bold" style:font-weight-asian="bold"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weight="bold" style:font-weight-asian="bold" fo:font-size="11pt" style:font-size-asian="11pt" style:font-size-complex="11pt"/>
    </style:style>
    <style:style style:name="T375" style:parent-style-name="Fonteparág.padrão"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name-complex="Calibri" fo:font-weight="bold" style:font-weight-asian="bold"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tyle="italic" style:font-style-asian="italic" fo:font-size="11pt" style:font-size-asian="11pt" style:font-size-complex="11pt"/>
    </style:style>
    <style:style style:name="T381" style:parent-style-name="Fonteparág.padrão" style:family="text">
      <style:text-properties style:font-name="Calibri" style:font-name-complex="Calibri" fo:font-style="italic" style:font-style-asian="italic" fo:font-size="11pt" style:font-size-asian="11pt" style:font-size-complex="11pt"/>
    </style:style>
    <style:style style:name="T382" style:parent-style-name="Fonteparág.padrão" style:family="text">
      <style:text-properties style:font-name="Calibri" style:font-name-complex="Calibri" fo:font-style="italic" style:font-style-asian="italic" fo:font-size="11pt" style:font-size-asian="11pt" style:font-size-complex="11pt"/>
    </style:style>
    <style:style style:name="T383" style:parent-style-name="Fonteparág.padrão" style:family="text">
      <style:text-properties style:font-name="Calibri" style:font-name-complex="Calibri" fo:font-style="italic" style:font-style-asian="italic" fo:font-size="11pt" style:font-size-asian="11pt" style:font-size-complex="11pt"/>
    </style:style>
    <style:style style:name="T384" style:parent-style-name="Fonteparág.padrão" style:family="text">
      <style:text-properties style:font-name="Calibri" style:font-name-complex="Calibri" fo:font-style="italic" style:font-style-asian="italic" fo:font-size="11pt" style:font-size-asian="11pt" style:font-size-complex="11pt"/>
    </style:style>
    <style:style style:name="T385" style:parent-style-name="Fonteparág.padrão" style:family="text">
      <style:text-properties style:font-name="Calibri" style:font-name-complex="Calibri" fo:font-style="italic" style:font-style-asian="italic" fo:font-size="11pt" style:font-size-asian="11pt" style:font-size-complex="11pt"/>
    </style:style>
    <style:style style:name="T386" style:parent-style-name="Fonteparág.padrão" style:family="text">
      <style:text-properties style:font-name="Calibri" style:font-name-complex="Calibri" fo:font-style="italic" style:font-style-asian="italic" fo:font-size="11pt" style:font-size-asian="11pt" style:font-size-complex="11pt"/>
    </style:style>
    <style:style style:name="T387" style:parent-style-name="Fonteparág.padrão" style:family="text">
      <style:text-properties style:font-name="Calibri" style:font-name-complex="Calibri" fo:font-style="italic" style:font-style-asian="italic" fo:font-size="11pt" style:font-size-asian="11pt" style:font-size-complex="11pt"/>
    </style:style>
    <style:style style:name="T388" style:parent-style-name="Fonteparág.padrão" style:family="text">
      <style:text-properties style:font-name="Calibri" style:font-name-complex="Calibri" fo:font-style="italic" style:font-style-asian="italic" fo:font-size="11pt" style:font-size-asian="11pt" style:font-size-complex="11pt"/>
    </style:style>
    <style:style style:name="T389" style:parent-style-name="Fonteparág.padrão" style:family="text">
      <style:text-properties style:font-name="Calibri" style:font-name-complex="Calibri" fo:font-style="italic" style:font-style-asian="italic" fo:font-size="11pt" style:font-size-asian="11pt" style:font-size-complex="11pt"/>
    </style:style>
    <style:style style:name="T390" style:parent-style-name="Fonteparág.padrão" style:family="text">
      <style:text-properties style:font-name="Calibri" style:font-name-complex="Calibri" fo:font-style="italic" style:font-style-asian="italic" fo:font-size="11pt" style:font-size-asian="11pt" style:font-size-complex="11pt"/>
    </style:style>
    <style:style style:name="T391" style:parent-style-name="Fonteparág.padrão" style:family="text">
      <style:text-properties style:font-name="Calibri" style:font-name-complex="Calibri" fo:font-style="italic" style:font-style-asian="italic" fo:font-size="11pt" style:font-size-asian="11pt" style:font-size-complex="11pt"/>
    </style:style>
    <style:style style:name="T392" style:parent-style-name="Fonteparág.padrão" style:family="text">
      <style:text-properties style:font-name="Calibri" style:font-name-complex="Calibri" fo:font-style="italic" style:font-style-asian="italic" fo:font-size="11pt" style:font-size-asian="11pt" style:font-size-complex="11pt"/>
    </style:style>
    <style:style style:name="T393" style:parent-style-name="Fonteparág.padrão" style:family="text">
      <style:text-properties style:font-name="Calibri" style:font-name-complex="Calibri" fo:font-style="italic" style:font-style-asian="italic" fo:font-size="11pt" style:font-size-asian="11pt" style:font-size-complex="11pt"/>
    </style:style>
    <style:style style:name="T394" style:parent-style-name="Fonteparág.padrão" style:family="text">
      <style:text-properties style:font-name="Calibri" style:font-name-complex="Calibri" fo:font-style="italic" style:font-style-asian="italic" fo:font-size="11pt" style:font-size-asian="11pt" style:font-size-complex="11pt"/>
    </style:style>
    <style:style style:name="T395" style:parent-style-name="Fonteparág.padrão" style:family="text">
      <style:text-properties style:font-name="Calibri" style:font-name-complex="Calibri" fo:font-style="italic" style:font-style-asian="italic" fo:font-size="11pt" style:font-size-asian="11pt" style:font-size-complex="11pt"/>
    </style:style>
    <style:style style:name="T396" style:parent-style-name="Fonteparág.padrão" style:family="text">
      <style:text-properties style:font-name="Calibri" style:font-name-complex="Calibri" fo:font-style="italic" style:font-style-asian="italic" fo:font-size="11pt" style:font-size-asian="11pt" style:font-size-complex="11pt"/>
    </style:style>
    <style:style style:name="T397" style:parent-style-name="Fonteparág.padrão" style:family="text">
      <style:text-properties style:font-name="Calibri" style:font-name-complex="Calibri" fo:font-style="italic" style:font-style-asian="italic" fo:font-size="11pt" style:font-size-asian="11pt" style:font-size-complex="11pt"/>
    </style:style>
    <style:style style:name="T398" style:parent-style-name="Fonteparág.padrão" style:family="text">
      <style:text-properties style:font-name="Calibri" style:font-name-complex="Calibri" fo:font-style="italic" style:font-style-asian="italic"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tyle="italic" style:font-style-asian="italic"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weight="bold" style:font-weight-asian="bold"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weight="bold" style:font-weight-asian="bold" fo:font-size="11pt" style:font-size-asian="11pt" style:font-size-complex="11pt"/>
    </style:style>
    <style:style style:name="T447" style:parent-style-name="Fonteparág.padrão" style:family="text">
      <style:text-properties style:font-name="Calibri" style:font-name-complex="Calibri" fo:font-weight="bold" style:font-weight-asian="bold" fo:font-size="11pt" style:font-size-asian="11pt" style:font-size-complex="11pt"/>
    </style:style>
    <style:style style:name="T448" style:parent-style-name="Fonteparág.padrão" style:family="text">
      <style:text-properties style:font-name="Calibri" style:font-name-complex="Calibri" fo:font-weight="bold" style:font-weight-asian="bold" fo:font-size="11pt" style:font-size-asian="11pt" style:font-size-complex="11pt"/>
    </style:style>
    <style:style style:name="T449" style:parent-style-name="Fonteparág.padrão" style:family="text">
      <style:text-properties style:font-name="Calibri" style:font-name-complex="Calibri" fo:font-weight="bold" style:font-weight-asian="bold" fo:font-size="11pt" style:font-size-asian="11pt" style:font-size-complex="11pt"/>
    </style:style>
    <style:style style:name="T450" style:parent-style-name="Fonteparág.padrão" style:family="text">
      <style:text-properties style:font-name="Calibri" style:font-name-complex="Calibri" fo:font-weight="bold" style:font-weight-asian="bold" fo:font-size="11pt" style:font-size-asian="11pt" style:font-size-complex="11pt"/>
    </style:style>
    <style:style style:name="T451" style:parent-style-name="Fonteparág.padrão" style:family="text">
      <style:text-properties style:font-name="Calibri" style:font-name-complex="Calibri" fo:font-weight="bold" style:font-weight-asian="bold" fo:font-size="11pt" style:font-size-asian="11pt" style:font-size-complex="11pt"/>
    </style:style>
    <style:style style:name="T452" style:parent-style-name="Fonteparág.padrão" style:family="text">
      <style:text-properties style:font-name="Calibri" style:font-name-complex="Calibri" fo:font-weight="bold" style:font-weight-asian="bold" fo:font-size="11pt" style:font-size-asian="11pt" style:font-size-complex="11pt"/>
    </style:style>
    <style:style style:name="T453" style:parent-style-name="Fonteparág.padrão" style:family="text">
      <style:text-properties style:font-name="Calibri" style:font-name-complex="Calibri" fo:font-weight="bold" style:font-weight-asian="bold"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tyle="italic" style:font-style-asian="italic" fo:font-size="11pt" style:font-size-asian="11pt" style:font-size-complex="11pt"/>
    </style:style>
    <style:style style:name="T463" style:parent-style-name="Fonteparág.padrão" style:family="text">
      <style:text-properties style:font-name="Calibri" style:font-name-complex="Calibri" fo:font-style="italic" style:font-style-asian="italic" fo:font-size="11pt" style:font-size-asian="11pt" style:font-size-complex="11pt"/>
    </style:style>
    <style:style style:name="T464" style:parent-style-name="Fonteparág.padrão" style:family="text">
      <style:text-properties style:font-name="Calibri" style:font-name-complex="Calibri" fo:font-style="italic" style:font-style-asian="italic" fo:font-size="11pt" style:font-size-asian="11pt" style:font-size-complex="11pt"/>
    </style:style>
    <style:style style:name="T465" style:parent-style-name="Fonteparág.padrão" style:family="text">
      <style:text-properties style:font-name="Calibri" style:font-name-complex="Calibri" fo:font-style="italic" style:font-style-asian="italic" fo:font-size="11pt" style:font-size-asian="11pt" style:font-size-complex="11pt"/>
    </style:style>
    <style:style style:name="T466" style:parent-style-name="Fonteparág.padrão" style:family="text">
      <style:text-properties style:font-name="Calibri" style:font-name-complex="Calibri" fo:font-style="italic" style:font-style-asian="italic" fo:font-size="11pt" style:font-size-asian="11pt" style:font-size-complex="11pt"/>
    </style:style>
    <style:style style:name="T467" style:parent-style-name="Fonteparág.padrão" style:family="text">
      <style:text-properties style:font-name="Calibri" style:font-name-complex="Calibri" fo:font-style="italic" style:font-style-asian="italic" fo:font-size="11pt" style:font-size-asian="11pt" style:font-size-complex="11pt"/>
    </style:style>
    <style:style style:name="T468" style:parent-style-name="Fonteparág.padrão" style:family="text">
      <style:text-properties style:font-name="Calibri" style:font-name-complex="Calibri" fo:font-style="italic" style:font-style-asian="italic" fo:font-size="11pt" style:font-size-asian="11pt" style:font-size-complex="11pt"/>
    </style:style>
    <style:style style:name="T469" style:parent-style-name="Fonteparág.padrão" style:family="text">
      <style:text-properties style:font-name="Calibri" style:font-name-complex="Calibri" fo:font-style="italic" style:font-style-asian="italic" fo:font-size="11pt" style:font-size-asian="11pt" style:font-size-complex="11pt"/>
    </style:style>
    <style:style style:name="T470" style:parent-style-name="Fonteparág.padrão" style:family="text">
      <style:text-properties style:font-name="Calibri" style:font-name-complex="Calibri" fo:font-style="italic" style:font-style-asian="italic" fo:font-size="11pt" style:font-size-asian="11pt" style:font-size-complex="11pt"/>
    </style:style>
    <style:style style:name="T471" style:parent-style-name="Fonteparág.padrão" style:family="text">
      <style:text-properties style:font-name="Calibri" style:font-name-complex="Calibri" fo:font-style="italic" style:font-style-asian="italic" fo:font-size="11pt" style:font-size-asian="11pt" style:font-size-complex="11pt"/>
    </style:style>
    <style:style style:name="T472" style:parent-style-name="Fonteparág.padrão" style:family="text">
      <style:text-properties style:font-name="Calibri" style:font-name-complex="Calibri" fo:font-style="italic" style:font-style-asian="italic" fo:font-size="11pt" style:font-size-asian="11pt" style:font-size-complex="11pt"/>
    </style:style>
    <style:style style:name="T473" style:parent-style-name="Fonteparág.padrão" style:family="text">
      <style:text-properties style:font-name="Calibri" style:font-name-complex="Calibri" fo:font-style="italic" style:font-style-asian="italic" fo:font-size="11pt" style:font-size-asian="11pt" style:font-size-complex="11pt"/>
    </style:style>
    <style:style style:name="T474" style:parent-style-name="Fonteparág.padrão" style:family="text">
      <style:text-properties style:font-name="Calibri" style:font-name-complex="Calibri" fo:font-style="italic" style:font-style-asian="italic" fo:font-size="11pt" style:font-size-asian="11pt" style:font-size-complex="11pt"/>
    </style:style>
    <style:style style:name="T475" style:parent-style-name="Fonteparág.padrão" style:family="text">
      <style:text-properties style:font-name="Calibri" style:font-name-complex="Calibri" fo:font-style="italic" style:font-style-asian="italic" fo:font-size="11pt" style:font-size-asian="11pt" style:font-size-complex="11pt"/>
    </style:style>
    <style:style style:name="T476" style:parent-style-name="Fonteparág.padrão" style:family="text">
      <style:text-properties style:font-name="Calibri" style:font-name-complex="Calibri" fo:font-style="italic" style:font-style-asian="italic" fo:font-size="11pt" style:font-size-asian="11pt" style:font-size-complex="11pt"/>
    </style:style>
    <style:style style:name="T477" style:parent-style-name="Fonteparág.padrão" style:family="text">
      <style:text-properties style:font-name="Calibri" style:font-name-complex="Calibri" fo:font-style="italic" style:font-style-asian="italic" fo:font-size="11pt" style:font-size-asian="11pt" style:font-size-complex="11pt"/>
    </style:style>
    <style:style style:name="T478" style:parent-style-name="Fonteparág.padrão" style:family="text">
      <style:text-properties style:font-name="Calibri" style:font-name-complex="Calibri" fo:font-style="italic" style:font-style-asian="italic" fo:font-size="11pt" style:font-size-asian="11pt" style:font-size-complex="11pt"/>
    </style:style>
    <style:style style:name="T479" style:parent-style-name="Fonteparág.padrão" style:family="text">
      <style:text-properties style:font-name="Calibri" style:font-name-complex="Calibri" fo:font-style="italic" style:font-style-asian="italic" fo:font-size="11pt" style:font-size-asian="11pt" style:font-size-complex="11pt"/>
    </style:style>
    <style:style style:name="T480" style:parent-style-name="Fonteparág.padrão" style:family="text">
      <style:text-properties style:font-name="Calibri" style:font-name-complex="Calibri" fo:font-style="italic" style:font-style-asian="italic" fo:font-size="11pt" style:font-size-asian="11pt" style:font-size-complex="11pt"/>
    </style:style>
    <style:style style:name="T481" style:parent-style-name="Fonteparág.padrão" style:family="text">
      <style:text-properties style:font-name="Calibri" style:font-name-complex="Calibri" fo:font-style="italic" style:font-style-asian="italic" fo:font-size="11pt" style:font-size-asian="11pt" style:font-size-complex="11pt"/>
    </style:style>
    <style:style style:name="T482" style:parent-style-name="Fonteparág.padrão" style:family="text">
      <style:text-properties style:font-name="Calibri" style:font-name-complex="Calibri" fo:font-style="italic" style:font-style-asian="italic" fo:font-size="11pt" style:font-size-asian="11pt" style:font-size-complex="11pt"/>
    </style:style>
    <style:style style:name="T483" style:parent-style-name="Fonteparág.padrão" style:family="text">
      <style:text-properties style:font-name="Calibri" style:font-name-complex="Calibri" fo:font-style="italic" style:font-style-asian="italic" fo:font-size="11pt" style:font-size-asian="11pt" style:font-size-complex="11pt"/>
    </style:style>
    <style:style style:name="T484" style:parent-style-name="Fonteparág.padrão" style:family="text">
      <style:text-properties style:font-name="Calibri" style:font-name-complex="Calibri" fo:font-style="italic" style:font-style-asian="italic" fo:font-size="11pt" style:font-size-asian="11pt" style:font-size-complex="11pt"/>
    </style:style>
    <style:style style:name="T485" style:parent-style-name="Fonteparág.padrão" style:family="text">
      <style:text-properties style:font-name="Calibri" style:font-name-complex="Calibri" fo:font-style="italic" style:font-style-asian="italic" fo:font-size="11pt" style:font-size-asian="11pt" style:font-size-complex="11pt"/>
    </style:style>
    <style:style style:name="T486" style:parent-style-name="Fonteparág.padrão" style:family="text">
      <style:text-properties style:font-name="Calibri" style:font-name-complex="Calibri" fo:font-style="italic" style:font-style-asian="italic" fo:font-size="11pt" style:font-size-asian="11pt" style:font-size-complex="11pt"/>
    </style:style>
    <style:style style:name="T487" style:parent-style-name="Fonteparág.padrão" style:family="text">
      <style:text-properties style:font-name="Calibri" style:font-name-complex="Calibri" fo:font-style="italic" style:font-style-asian="italic" fo:font-size="11pt" style:font-size-asian="11pt" style:font-size-complex="11pt"/>
    </style:style>
    <style:style style:name="T488" style:parent-style-name="Fonteparág.padrão" style:family="text">
      <style:text-properties style:font-name="Calibri" style:font-name-complex="Calibri" fo:font-style="italic" style:font-style-asian="italic" fo:font-size="11pt" style:font-size-asian="11pt" style:font-size-complex="11pt"/>
    </style:style>
    <style:style style:name="T489" style:parent-style-name="Fonteparág.padrão" style:family="text">
      <style:text-properties style:font-name="Calibri" style:font-name-complex="Calibri" fo:font-style="italic" style:font-style-asian="italic" fo:font-size="11pt" style:font-size-asian="11pt" style:font-size-complex="11pt"/>
    </style:style>
    <style:style style:name="T490" style:parent-style-name="Fonteparág.padrão" style:family="text">
      <style:text-properties style:font-name="Calibri" style:font-name-complex="Calibri" fo:font-style="italic" style:font-style-asian="italic" fo:font-size="11pt" style:font-size-asian="11pt" style:font-size-complex="11pt"/>
    </style:style>
    <style:style style:name="T491" style:parent-style-name="Fonteparág.padrão" style:family="text">
      <style:text-properties style:font-name="Calibri" style:font-name-complex="Calibri" fo:font-style="italic" style:font-style-asian="italic" fo:font-size="11pt" style:font-size-asian="11pt" style:font-size-complex="11pt"/>
    </style:style>
    <style:style style:name="T492" style:parent-style-name="Fonteparág.padrão" style:family="text">
      <style:text-properties style:font-name="Calibri" style:font-name-complex="Calibri" fo:font-style="italic" style:font-style-asian="italic" fo:font-size="11pt" style:font-size-asian="11pt" style:font-size-complex="11pt"/>
    </style:style>
    <style:style style:name="T493" style:parent-style-name="Fonteparág.padrão" style:family="text">
      <style:text-properties style:font-name="Calibri" style:font-name-complex="Calibri" fo:font-style="italic" style:font-style-asian="italic" fo:font-size="11pt" style:font-size-asian="11pt" style:font-size-complex="11pt"/>
    </style:style>
    <style:style style:name="T494" style:parent-style-name="Fonteparág.padrão" style:family="text">
      <style:text-properties style:font-name="Calibri" style:font-name-complex="Calibri" fo:font-style="italic" style:font-style-asian="italic" fo:font-size="11pt" style:font-size-asian="11pt" style:font-size-complex="11pt"/>
    </style:style>
    <style:style style:name="T495" style:parent-style-name="Fonteparág.padrão" style:family="text">
      <style:text-properties style:font-name="Calibri" style:font-name-complex="Calibri" fo:font-style="italic" style:font-style-asian="italic" fo:font-size="11pt" style:font-size-asian="11pt" style:font-size-complex="11pt"/>
    </style:style>
    <style:style style:name="T496" style:parent-style-name="Fonteparág.padrão" style:family="text">
      <style:text-properties style:font-name="Calibri" style:font-name-complex="Calibri" fo:font-style="italic" style:font-style-asian="italic" fo:font-size="11pt" style:font-size-asian="11pt" style:font-size-complex="11pt"/>
    </style:style>
    <style:style style:name="T497" style:parent-style-name="Fonteparág.padrão" style:family="text">
      <style:text-properties style:font-name="Calibri" style:font-name-complex="Calibri" fo:font-style="italic" style:font-style-asian="italic" fo:font-size="11pt" style:font-size-asian="11pt" style:font-size-complex="11pt"/>
    </style:style>
    <style:style style:name="T498" style:parent-style-name="Fonteparág.padrão" style:family="text">
      <style:text-properties style:font-name="Calibri" style:font-name-complex="Calibri" fo:font-style="italic" style:font-style-asian="italic" fo:font-size="11pt" style:font-size-asian="11pt" style:font-size-complex="11pt"/>
    </style:style>
    <style:style style:name="T499" style:parent-style-name="Fonteparág.padrão" style:family="text">
      <style:text-properties style:font-name="Calibri" style:font-name-complex="Calibri" fo:font-style="italic" style:font-style-asian="italic" fo:font-size="11pt" style:font-size-asian="11pt" style:font-size-complex="11pt"/>
    </style:style>
    <style:style style:name="T500" style:parent-style-name="Fonteparág.padrão" style:family="text">
      <style:text-properties style:font-name="Calibri" style:font-name-complex="Calibri" fo:font-style="italic" style:font-style-asian="italic" fo:font-size="11pt" style:font-size-asian="11pt" style:font-size-complex="11pt"/>
    </style:style>
    <style:style style:name="T501" style:parent-style-name="Fonteparág.padrão" style:family="text">
      <style:text-properties style:font-name="Calibri" style:font-name-complex="Calibri" fo:font-style="italic" style:font-style-asian="italic" fo:font-size="11pt" style:font-size-asian="11pt" style:font-size-complex="11pt"/>
    </style:style>
    <style:style style:name="T502" style:parent-style-name="Fonteparág.padrão" style:family="text">
      <style:text-properties style:font-name="Calibri" style:font-name-complex="Calibri" fo:font-style="italic" style:font-style-asian="italic" fo:font-size="11pt" style:font-size-asian="11pt" style:font-size-complex="11pt"/>
    </style:style>
    <style:style style:name="T503" style:parent-style-name="Fonteparág.padrão" style:family="text">
      <style:text-properties style:font-name="Calibri" style:font-name-complex="Calibri" fo:font-style="italic" style:font-style-asian="italic" fo:font-size="11pt" style:font-size-asian="11pt" style:font-size-complex="11pt"/>
    </style:style>
    <style:style style:name="T504" style:parent-style-name="Fonteparág.padrão" style:family="text">
      <style:text-properties style:font-name="Calibri" style:font-name-complex="Calibri" fo:font-style="italic" style:font-style-asian="italic" fo:font-size="11pt" style:font-size-asian="11pt" style:font-size-complex="11pt"/>
    </style:style>
    <style:style style:name="T505" style:parent-style-name="Fonteparág.padrão" style:family="text">
      <style:text-properties style:font-name="Calibri" style:font-name-complex="Calibri" fo:font-style="italic" style:font-style-asian="italic" fo:font-size="11pt" style:font-size-asian="11pt" style:font-size-complex="11pt"/>
    </style:style>
    <style:style style:name="T506" style:parent-style-name="Fonteparág.padrão" style:family="text">
      <style:text-properties style:font-name="Calibri" style:font-name-complex="Calibri" fo:font-style="italic" style:font-style-asian="italic" fo:font-size="11pt" style:font-size-asian="11pt" style:font-size-complex="11pt"/>
    </style:style>
    <style:style style:name="T507" style:parent-style-name="Fonteparág.padrão" style:family="text">
      <style:text-properties style:font-name="Calibri" style:font-name-complex="Calibri" fo:font-style="italic" style:font-style-asian="italic" fo:font-size="11pt" style:font-size-asian="11pt" style:font-size-complex="11pt"/>
    </style:style>
    <style:style style:name="T508" style:parent-style-name="Fonteparág.padrão" style:family="text">
      <style:text-properties style:font-name="Calibri" style:font-name-complex="Calibri" fo:font-style="italic" style:font-style-asian="italic" fo:font-size="11pt" style:font-size-asian="11pt" style:font-size-complex="11pt"/>
    </style:style>
    <style:style style:name="T509" style:parent-style-name="Fonteparág.padrão" style:family="text">
      <style:text-properties style:font-name="Calibri" style:font-name-complex="Calibri" fo:font-style="italic" style:font-style-asian="italic" fo:font-size="11pt" style:font-size-asian="11pt" style:font-size-complex="11pt"/>
    </style:style>
    <style:style style:name="T510" style:parent-style-name="Fonteparág.padrão" style:family="text">
      <style:text-properties style:font-name="Calibri" style:font-name-complex="Calibri" fo:font-style="italic" style:font-style-asian="italic" fo:font-size="11pt" style:font-size-asian="11pt" style:font-size-complex="11pt"/>
    </style:style>
    <style:style style:name="T511" style:parent-style-name="Fonteparág.padrão" style:family="text">
      <style:text-properties style:font-name="Calibri" style:font-name-complex="Calibri" fo:font-style="italic" style:font-style-asian="italic" fo:font-size="11pt" style:font-size-asian="11pt" style:font-size-complex="11pt"/>
    </style:style>
    <style:style style:name="T512" style:parent-style-name="Fonteparág.padrão" style:family="text">
      <style:text-properties style:font-name="Calibri" style:font-name-complex="Calibri" fo:font-style="italic" style:font-style-asian="italic" fo:font-size="11pt" style:font-size-asian="11pt" style:font-size-complex="11pt"/>
    </style:style>
    <style:style style:name="T513" style:parent-style-name="Fonteparág.padrão" style:family="text">
      <style:text-properties style:font-name="Calibri" style:font-name-complex="Calibri" fo:font-style="italic" style:font-style-asian="italic" fo:font-size="11pt" style:font-size-asian="11pt" style:font-size-complex="11pt"/>
    </style:style>
    <style:style style:name="T514" style:parent-style-name="Fonteparág.padrão" style:family="text">
      <style:text-properties style:font-name="Calibri" style:font-name-complex="Calibri" fo:font-style="italic" style:font-style-asian="italic" fo:font-size="11pt" style:font-size-asian="11pt" style:font-size-complex="11pt"/>
    </style:style>
    <style:style style:name="T515" style:parent-style-name="Fonteparág.padrão" style:family="text">
      <style:text-properties style:font-name="Calibri" style:font-name-complex="Calibri" fo:font-style="italic" style:font-style-asian="italic" fo:font-size="11pt" style:font-size-asian="11pt" style:font-size-complex="11pt"/>
    </style:style>
    <style:style style:name="T516" style:parent-style-name="Fonteparág.padrão" style:family="text">
      <style:text-properties style:font-name="Calibri" style:font-name-complex="Calibri" fo:font-style="italic" style:font-style-asian="italic" fo:font-size="11pt" style:font-size-asian="11pt" style:font-size-complex="11pt"/>
    </style:style>
    <style:style style:name="T517" style:parent-style-name="Fonteparág.padrão" style:family="text">
      <style:text-properties style:font-name="Calibri" style:font-name-complex="Calibri" fo:font-style="italic" style:font-style-asian="italic" fo:font-size="11pt" style:font-size-asian="11pt" style:font-size-complex="11pt"/>
    </style:style>
    <style:style style:name="T518" style:parent-style-name="Fonteparág.padrão" style:family="text">
      <style:text-properties style:font-name="Calibri" style:font-name-complex="Calibri" fo:font-style="italic" style:font-style-asian="italic" fo:font-size="11pt" style:font-size-asian="11pt" style:font-size-complex="11pt"/>
    </style:style>
    <style:style style:name="T519" style:parent-style-name="Fonteparág.padrão" style:family="text">
      <style:text-properties style:font-name="Calibri" style:font-name-complex="Calibri" fo:font-style="italic" style:font-style-asian="italic" fo:font-size="11pt" style:font-size-asian="11pt" style:font-size-complex="11pt"/>
    </style:style>
    <style:style style:name="T520" style:parent-style-name="Fonteparág.padrão" style:family="text">
      <style:text-properties style:font-name="Calibri" style:font-name-complex="Calibri" fo:font-style="italic" style:font-style-asian="italic" fo:font-size="11pt" style:font-size-asian="11pt" style:font-size-complex="11pt"/>
    </style:style>
    <style:style style:name="T521" style:parent-style-name="Fonteparág.padrão" style:family="text">
      <style:text-properties style:font-name="Calibri" style:font-name-complex="Calibri" fo:font-style="italic" style:font-style-asian="italic" fo:font-size="11pt" style:font-size-asian="11pt" style:font-size-complex="11pt"/>
    </style:style>
    <style:style style:name="T522" style:parent-style-name="Fonteparág.padrão" style:family="text">
      <style:text-properties style:font-name="Calibri" style:font-name-complex="Calibri" fo:font-style="italic" style:font-style-asian="italic" fo:font-size="11pt" style:font-size-asian="11pt" style:font-size-complex="11pt"/>
    </style:style>
    <style:style style:name="T523" style:parent-style-name="Fonteparág.padrão" style:family="text">
      <style:text-properties style:font-name="Calibri" style:font-name-complex="Calibri" fo:font-style="italic" style:font-style-asian="italic" fo:font-size="11pt" style:font-size-asian="11pt" style:font-size-complex="11pt"/>
    </style:style>
    <style:style style:name="T524" style:parent-style-name="Fonteparág.padrão" style:family="text">
      <style:text-properties style:font-name="Calibri" style:font-name-complex="Calibri" fo:font-style="italic" style:font-style-asian="italic" fo:font-size="11pt" style:font-size-asian="11pt" style:font-size-complex="11pt"/>
    </style:style>
    <style:style style:name="T525" style:parent-style-name="Fonteparág.padrão" style:family="text">
      <style:text-properties style:font-name="Calibri" style:font-name-complex="Calibri" fo:font-style="italic" style:font-style-asian="italic" fo:font-size="11pt" style:font-size-asian="11pt" style:font-size-complex="11pt"/>
    </style:style>
    <style:style style:name="T526" style:parent-style-name="Fonteparág.padrão" style:family="text">
      <style:text-properties style:font-name="Calibri" style:font-name-complex="Calibri" fo:font-style="italic" style:font-style-asian="italic" fo:font-size="11pt" style:font-size-asian="11pt" style:font-size-complex="11pt"/>
    </style:style>
    <style:style style:name="T527" style:parent-style-name="Fonteparág.padrão" style:family="text">
      <style:text-properties style:font-name="Calibri" style:font-name-complex="Calibri" fo:font-style="italic" style:font-style-asian="italic" fo:font-size="11pt" style:font-size-asian="11pt" style:font-size-complex="11pt"/>
    </style:style>
    <style:style style:name="T528" style:parent-style-name="Fonteparág.padrão" style:family="text">
      <style:text-properties style:font-name="Calibri" style:font-name-complex="Calibri" fo:font-style="italic" style:font-style-asian="italic" fo:font-size="11pt" style:font-size-asian="11pt" style:font-size-complex="11pt"/>
    </style:style>
    <style:style style:name="T529" style:parent-style-name="Fonteparág.padrão" style:family="text">
      <style:text-properties style:font-name="Calibri" style:font-name-complex="Calibri" fo:font-style="italic" style:font-style-asian="italic" fo:font-size="11pt" style:font-size-asian="11pt" style:font-size-complex="11pt"/>
    </style:style>
    <style:style style:name="T530" style:parent-style-name="Fonteparág.padrão" style:family="text">
      <style:text-properties style:font-name="Calibri" style:font-name-complex="Calibri" fo:font-style="italic" style:font-style-asian="italic" fo:font-size="11pt" style:font-size-asian="11pt" style:font-size-complex="11pt"/>
    </style:style>
    <style:style style:name="T531" style:parent-style-name="Fonteparág.padrão" style:family="text">
      <style:text-properties style:font-name="Calibri" style:font-name-complex="Calibri" fo:font-style="italic" style:font-style-asian="italic" fo:font-size="11pt" style:font-size-asian="11pt" style:font-size-complex="11pt"/>
    </style:style>
    <style:style style:name="T532" style:parent-style-name="Fonteparág.padrão" style:family="text">
      <style:text-properties style:font-name="Calibri" style:font-name-complex="Calibri" fo:font-style="italic" style:font-style-asian="italic" fo:font-size="11pt" style:font-size-asian="11pt" style:font-size-complex="11pt"/>
    </style:style>
    <style:style style:name="T533" style:parent-style-name="Fonteparág.padrão" style:family="text">
      <style:text-properties style:font-name="Calibri" style:font-name-complex="Calibri" fo:font-style="italic" style:font-style-asian="italic" fo:font-size="11pt" style:font-size-asian="11pt" style:font-size-complex="11pt"/>
    </style:style>
    <style:style style:name="T534" style:parent-style-name="Fonteparág.padrão" style:family="text">
      <style:text-properties style:font-name="Calibri" style:font-name-complex="Calibri" fo:font-style="italic" style:font-style-asian="italic" fo:font-size="11pt" style:font-size-asian="11pt" style:font-size-complex="11pt"/>
    </style:style>
    <style:style style:name="T535" style:parent-style-name="Fonteparág.padrão" style:family="text">
      <style:text-properties style:font-name="Calibri" style:font-name-complex="Calibri" fo:font-style="italic" style:font-style-asian="italic" fo:font-size="11pt" style:font-size-asian="11pt" style:font-size-complex="11pt"/>
    </style:style>
    <style:style style:name="T536" style:parent-style-name="Fonteparág.padrão" style:family="text">
      <style:text-properties style:font-name="Calibri" style:font-name-complex="Calibri" fo:font-style="italic" style:font-style-asian="italic" fo:font-size="11pt" style:font-size-asian="11pt" style:font-size-complex="11pt"/>
    </style:style>
    <style:style style:name="T537" style:parent-style-name="Fonteparág.padrão" style:family="text">
      <style:text-properties style:font-name="Calibri" style:font-name-complex="Calibri" fo:font-style="italic" style:font-style-asian="italic" fo:font-size="11pt" style:font-size-asian="11pt" style:font-size-complex="11pt"/>
    </style:style>
    <style:style style:name="T538" style:parent-style-name="Fonteparág.padrão" style:family="text">
      <style:text-properties style:font-name="Calibri" style:font-name-complex="Calibri" fo:font-style="italic" style:font-style-asian="italic" fo:font-size="11pt" style:font-size-asian="11pt" style:font-size-complex="11pt"/>
    </style:style>
    <style:style style:name="T539" style:parent-style-name="Fonteparág.padrão" style:family="text">
      <style:text-properties style:font-name="Calibri" style:font-name-complex="Calibri" fo:font-style="italic" style:font-style-asian="italic" fo:font-size="11pt" style:font-size-asian="11pt" style:font-size-complex="11pt"/>
    </style:style>
    <style:style style:name="T540" style:parent-style-name="Fonteparág.padrão" style:family="text">
      <style:text-properties style:font-name="Calibri" style:font-name-complex="Calibri" fo:font-style="italic" style:font-style-asian="italic" fo:font-size="11pt" style:font-size-asian="11pt" style:font-size-complex="11pt"/>
    </style:style>
    <style:style style:name="T541" style:parent-style-name="Fonteparág.padrão" style:family="text">
      <style:text-properties style:font-name="Calibri" style:font-name-complex="Calibri" fo:font-style="italic" style:font-style-asian="italic" fo:font-size="11pt" style:font-size-asian="11pt" style:font-size-complex="11pt"/>
    </style:style>
    <style:style style:name="T542" style:parent-style-name="Fonteparág.padrão" style:family="text">
      <style:text-properties style:font-name="Calibri" style:font-name-complex="Calibri" fo:font-style="italic" style:font-style-asian="italic" fo:font-size="11pt" style:font-size-asian="11pt" style:font-size-complex="11pt"/>
    </style:style>
    <style:style style:name="T543" style:parent-style-name="Fonteparág.padrão" style:family="text">
      <style:text-properties style:font-name="Calibri" style:font-name-complex="Calibri" fo:font-style="italic" style:font-style-asian="italic" fo:font-size="11pt" style:font-size-asian="11pt" style:font-size-complex="11pt"/>
    </style:style>
    <style:style style:name="T544" style:parent-style-name="Fonteparág.padrão" style:family="text">
      <style:text-properties style:font-name="Calibri" style:font-name-complex="Calibri" fo:font-style="italic" style:font-style-asian="italic" fo:font-size="11pt" style:font-size-asian="11pt" style:font-size-complex="11pt"/>
    </style:style>
    <style:style style:name="T545" style:parent-style-name="Fonteparág.padrão" style:family="text">
      <style:text-properties style:font-name="Calibri" style:font-name-complex="Calibri" fo:font-style="italic" style:font-style-asian="italic" fo:font-size="11pt" style:font-size-asian="11pt" style:font-size-complex="11pt"/>
    </style:style>
    <style:style style:name="T546" style:parent-style-name="Fonteparág.padrão" style:family="text">
      <style:text-properties style:font-name="Calibri" style:font-name-complex="Calibri" fo:font-style="italic" style:font-style-asian="italic" fo:font-size="11pt" style:font-size-asian="11pt" style:font-size-complex="11pt"/>
    </style:style>
    <style:style style:name="T547" style:parent-style-name="Fonteparág.padrão" style:family="text">
      <style:text-properties style:font-name="Calibri" style:font-name-complex="Calibri" fo:font-style="italic" style:font-style-asian="italic" fo:font-size="11pt" style:font-size-asian="11pt" style:font-size-complex="11pt"/>
    </style:style>
    <style:style style:name="T548" style:parent-style-name="Fonteparág.padrão" style:family="text">
      <style:text-properties style:font-name="Calibri" style:font-name-complex="Calibri" fo:font-style="italic" style:font-style-asian="italic" fo:font-size="11pt" style:font-size-asian="11pt" style:font-size-complex="11pt"/>
    </style:style>
    <style:style style:name="T549" style:parent-style-name="Fonteparág.padrão" style:family="text">
      <style:text-properties style:font-name="Calibri" style:font-name-complex="Calibri" fo:font-style="italic" style:font-style-asian="italic" fo:font-size="11pt" style:font-size-asian="11pt" style:font-size-complex="11pt"/>
    </style:style>
    <style:style style:name="T550" style:parent-style-name="Fonteparág.padrão" style:family="text">
      <style:text-properties style:font-name="Calibri" style:font-name-complex="Calibri" fo:font-style="italic" style:font-style-asian="italic" fo:font-size="11pt" style:font-size-asian="11pt" style:font-size-complex="11pt"/>
    </style:style>
    <style:style style:name="T551" style:parent-style-name="Fonteparág.padrão" style:family="text">
      <style:text-properties style:font-name="Calibri" style:font-name-complex="Calibri" fo:font-style="italic" style:font-style-asian="italic" fo:font-size="11pt" style:font-size-asian="11pt" style:font-size-complex="11pt"/>
    </style:style>
    <style:style style:name="T552" style:parent-style-name="Fonteparág.padrão" style:family="text">
      <style:text-properties style:font-name="Calibri" style:font-name-complex="Calibri" fo:font-style="italic" style:font-style-asian="italic" fo:font-size="11pt" style:font-size-asian="11pt" style:font-size-complex="11pt"/>
    </style:style>
    <style:style style:name="T553" style:parent-style-name="Fonteparág.padrão" style:family="text">
      <style:text-properties style:font-name="Calibri" style:font-name-complex="Calibri" fo:font-style="italic" style:font-style-asian="italic" fo:font-size="11pt" style:font-size-asian="11pt" style:font-size-complex="11pt"/>
    </style:style>
    <style:style style:name="T554" style:parent-style-name="Fonteparág.padrão" style:family="text">
      <style:text-properties style:font-name="Calibri" style:font-name-complex="Calibri" fo:font-style="italic" style:font-style-asian="italic" fo:font-size="11pt" style:font-size-asian="11pt" style:font-size-complex="11pt"/>
    </style:style>
    <style:style style:name="T555" style:parent-style-name="Fonteparág.padrão" style:family="text">
      <style:text-properties style:font-name="Calibri" style:font-name-complex="Calibri" fo:font-style="italic" style:font-style-asian="italic" fo:font-size="11pt" style:font-size-asian="11pt" style:font-size-complex="11pt"/>
    </style:style>
    <style:style style:name="T556" style:parent-style-name="Fonteparág.padrão" style:family="text">
      <style:text-properties style:font-name="Calibri" style:font-name-complex="Calibri" fo:font-style="italic" style:font-style-asian="italic" fo:font-size="11pt" style:font-size-asian="11pt" style:font-size-complex="11pt"/>
    </style:style>
    <style:style style:name="T557" style:parent-style-name="Fonteparág.padrão" style:family="text">
      <style:text-properties style:font-name="Calibri" style:font-name-complex="Calibri" fo:font-style="italic" style:font-style-asian="italic" fo:font-size="11pt" style:font-size-asian="11pt" style:font-size-complex="11pt"/>
    </style:style>
    <style:style style:name="T558" style:parent-style-name="Fonteparág.padrão" style:family="text">
      <style:text-properties style:font-name="Calibri" style:font-name-complex="Calibri" fo:font-style="italic" style:font-style-asian="italic" fo:font-size="11pt" style:font-size-asian="11pt" style:font-size-complex="11pt"/>
    </style:style>
    <style:style style:name="T559" style:parent-style-name="Fonteparág.padrão" style:family="text">
      <style:text-properties style:font-name="Calibri" style:font-name-complex="Calibri" fo:font-style="italic" style:font-style-asian="italic" fo:font-size="11pt" style:font-size-asian="11pt" style:font-size-complex="11pt"/>
    </style:style>
    <style:style style:name="T560" style:parent-style-name="Fonteparág.padrão" style:family="text">
      <style:text-properties style:font-name="Calibri" style:font-name-complex="Calibri" fo:font-style="italic" style:font-style-asian="italic" fo:font-size="11pt" style:font-size-asian="11pt" style:font-size-complex="11pt"/>
    </style:style>
    <style:style style:name="T561" style:parent-style-name="Fonteparág.padrão" style:family="text">
      <style:text-properties style:font-name="Calibri" style:font-name-complex="Calibri" fo:font-style="italic" style:font-style-asian="italic" fo:font-size="11pt" style:font-size-asian="11pt" style:font-size-complex="11pt"/>
    </style:style>
    <style:style style:name="T562" style:parent-style-name="Fonteparág.padrão" style:family="text">
      <style:text-properties style:font-name="Calibri" style:font-name-complex="Calibri" fo:font-style="italic" style:font-style-asian="italic" fo:font-size="11pt" style:font-size-asian="11pt" style:font-size-complex="11pt"/>
    </style:style>
    <style:style style:name="T563" style:parent-style-name="Fonteparág.padrão" style:family="text">
      <style:text-properties style:font-name="Calibri" style:font-name-complex="Calibri" fo:font-style="italic" style:font-style-asian="italic" fo:font-size="11pt" style:font-size-asian="11pt" style:font-size-complex="11pt"/>
    </style:style>
    <style:style style:name="T564" style:parent-style-name="Fonteparág.padrão" style:family="text">
      <style:text-properties style:font-name="Calibri" style:font-name-complex="Calibri" fo:font-style="italic" style:font-style-asian="italic" fo:font-size="11pt" style:font-size-asian="11pt" style:font-size-complex="11pt"/>
    </style:style>
    <style:style style:name="T565" style:parent-style-name="Fonteparág.padrão" style:family="text">
      <style:text-properties style:font-name="Calibri" style:font-name-complex="Calibri" fo:font-style="italic" style:font-style-asian="italic" fo:font-size="11pt" style:font-size-asian="11pt" style:font-size-complex="11pt"/>
    </style:style>
    <style:style style:name="T566" style:parent-style-name="Fonteparág.padrão" style:family="text">
      <style:text-properties style:font-name="Calibri" style:font-name-complex="Calibri" fo:font-style="italic" style:font-style-asian="italic" fo:font-size="11pt" style:font-size-asian="11pt" style:font-size-complex="11pt"/>
    </style:style>
    <style:style style:name="T567" style:parent-style-name="Fonteparág.padrão" style:family="text">
      <style:text-properties style:font-name="Calibri" style:font-name-complex="Calibri" fo:font-style="italic" style:font-style-asian="italic" fo:font-size="11pt" style:font-size-asian="11pt" style:font-size-complex="11pt"/>
    </style:style>
    <style:style style:name="T568" style:parent-style-name="Fonteparág.padrão" style:family="text">
      <style:text-properties style:font-name="Calibri" style:font-name-complex="Calibri" fo:font-style="italic" style:font-style-asian="italic" fo:font-size="11pt" style:font-size-asian="11pt" style:font-size-complex="11pt"/>
    </style:style>
    <style:style style:name="T569" style:parent-style-name="Fonteparág.padrão" style:family="text">
      <style:text-properties style:font-name="Calibri" style:font-name-complex="Calibri" fo:font-style="italic" style:font-style-asian="italic" fo:font-size="11pt" style:font-size-asian="11pt" style:font-size-complex="11pt"/>
    </style:style>
    <style:style style:name="T570" style:parent-style-name="Fonteparág.padrão" style:family="text">
      <style:text-properties style:font-name="Calibri" style:font-name-complex="Calibri" fo:font-style="italic" style:font-style-asian="italic" fo:font-size="11pt" style:font-size-asian="11pt" style:font-size-complex="11pt"/>
    </style:style>
    <style:style style:name="T571" style:parent-style-name="Fonteparág.padrão" style:family="text">
      <style:text-properties style:font-name="Calibri" style:font-name-complex="Calibri" fo:font-style="italic" style:font-style-asian="italic" fo:font-size="11pt" style:font-size-asian="11pt" style:font-size-complex="11pt"/>
    </style:style>
    <style:style style:name="T572" style:parent-style-name="Fonteparág.padrão" style:family="text">
      <style:text-properties style:font-name="Calibri" style:font-name-complex="Calibri" fo:font-style="italic" style:font-style-asian="italic" fo:font-size="11pt" style:font-size-asian="11pt" style:font-size-complex="11pt"/>
    </style:style>
    <style:style style:name="T573" style:parent-style-name="Fonteparág.padrão" style:family="text">
      <style:text-properties style:font-name="Calibri" style:font-name-complex="Calibri" fo:font-style="italic" style:font-style-asian="italic" fo:font-size="11pt" style:font-size-asian="11pt" style:font-size-complex="11pt"/>
    </style:style>
    <style:style style:name="T574" style:parent-style-name="Fonteparág.padrão" style:family="text">
      <style:text-properties style:font-name="Calibri" style:font-name-complex="Calibri" fo:font-style="italic" style:font-style-asian="italic" fo:font-size="11pt" style:font-size-asian="11pt" style:font-size-complex="11pt"/>
    </style:style>
    <style:style style:name="T575" style:parent-style-name="Fonteparág.padrão" style:family="text">
      <style:text-properties style:font-name="Calibri" style:font-name-complex="Calibri" fo:font-style="italic" style:font-style-asian="italic" fo:font-size="11pt" style:font-size-asian="11pt" style:font-size-complex="11pt"/>
    </style:style>
    <style:style style:name="T576" style:parent-style-name="Fonteparág.padrão" style:family="text">
      <style:text-properties style:font-name="Calibri" style:font-name-complex="Calibri" fo:font-style="italic" style:font-style-asian="italic" fo:font-size="11pt" style:font-size-asian="11pt" style:font-size-complex="11pt"/>
    </style:style>
    <style:style style:name="T577" style:parent-style-name="Fonteparág.padrão" style:family="text">
      <style:text-properties style:font-name="Calibri" style:font-name-complex="Calibri" fo:font-style="italic" style:font-style-asian="italic" fo:font-size="11pt" style:font-size-asian="11pt" style:font-size-complex="11pt"/>
    </style:style>
    <style:style style:name="T578" style:parent-style-name="Fonteparág.padrão" style:family="text">
      <style:text-properties style:font-name="Calibri" style:font-name-complex="Calibri" fo:font-style="italic" style:font-style-asian="italic" fo:font-size="11pt" style:font-size-asian="11pt" style:font-size-complex="11pt"/>
    </style:style>
    <style:style style:name="T579" style:parent-style-name="Fonteparág.padrão" style:family="text">
      <style:text-properties style:font-name="Calibri" style:font-name-complex="Calibri" fo:font-style="italic" style:font-style-asian="italic" fo:font-size="11pt" style:font-size-asian="11pt" style:font-size-complex="11pt"/>
    </style:style>
    <style:style style:name="T580" style:parent-style-name="Fonteparág.padrão" style:family="text">
      <style:text-properties style:font-name="Calibri" style:font-name-complex="Calibri" fo:font-style="italic" style:font-style-asian="italic" fo:font-size="11pt" style:font-size-asian="11pt" style:font-size-complex="11pt"/>
    </style:style>
    <style:style style:name="T581" style:parent-style-name="Fonteparág.padrão" style:family="text">
      <style:text-properties style:font-name="Calibri" style:font-name-complex="Calibri" fo:font-style="italic" style:font-style-asian="italic" fo:font-size="11pt" style:font-size-asian="11pt" style:font-size-complex="11pt"/>
    </style:style>
    <style:style style:name="T582" style:parent-style-name="Fonteparág.padrão" style:family="text">
      <style:text-properties style:font-name="Calibri" style:font-name-complex="Calibri" fo:font-style="italic" style:font-style-asian="italic" fo:font-size="11pt" style:font-size-asian="11pt" style:font-size-complex="11pt"/>
    </style:style>
    <style:style style:name="T583" style:parent-style-name="Fonteparág.padrão" style:family="text">
      <style:text-properties style:font-name="Calibri" style:font-name-complex="Calibri" fo:font-style="italic" style:font-style-asian="italic" fo:font-size="11pt" style:font-size-asian="11pt" style:font-size-complex="11pt"/>
    </style:style>
    <style:style style:name="T584" style:parent-style-name="Fonteparág.padrão" style:family="text">
      <style:text-properties style:font-name="Calibri" style:font-name-complex="Calibri" fo:font-style="italic" style:font-style-asian="italic" fo:font-size="11pt" style:font-size-asian="11pt" style:font-size-complex="11pt"/>
    </style:style>
    <style:style style:name="T585" style:parent-style-name="Fonteparág.padrão" style:family="text">
      <style:text-properties style:font-name="Calibri" style:font-name-complex="Calibri" fo:font-style="italic" style:font-style-asian="italic" fo:font-size="11pt" style:font-size-asian="11pt" style:font-size-complex="11pt"/>
    </style:style>
    <style:style style:name="T586" style:parent-style-name="Fonteparág.padrão" style:family="text">
      <style:text-properties style:font-name="Calibri" style:font-name-complex="Calibri" fo:font-style="italic" style:font-style-asian="italic" fo:font-size="11pt" style:font-size-asian="11pt" style:font-size-complex="11pt"/>
    </style:style>
    <style:style style:name="T587" style:parent-style-name="Fonteparág.padrão" style:family="text">
      <style:text-properties style:font-name="Calibri" style:font-name-complex="Calibri" fo:font-style="italic" style:font-style-asian="italic" fo:font-size="11pt" style:font-size-asian="11pt" style:font-size-complex="11pt"/>
    </style:style>
    <style:style style:name="T588" style:parent-style-name="Fonteparág.padrão" style:family="text">
      <style:text-properties style:font-name="Calibri" style:font-name-complex="Calibri" fo:font-style="italic" style:font-style-asian="italic" fo:font-size="11pt" style:font-size-asian="11pt" style:font-size-complex="11pt"/>
    </style:style>
    <style:style style:name="T589" style:parent-style-name="Fonteparág.padrão" style:family="text">
      <style:text-properties style:font-name="Calibri" style:font-name-complex="Calibri" fo:font-style="italic" style:font-style-asian="italic" fo:font-size="11pt" style:font-size-asian="11pt" style:font-size-complex="11pt"/>
    </style:style>
    <style:style style:name="T590" style:parent-style-name="Fonteparág.padrão" style:family="text">
      <style:text-properties style:font-name="Calibri" style:font-name-complex="Calibri" fo:font-style="italic" style:font-style-asian="italic" fo:font-size="11pt" style:font-size-asian="11pt" style:font-size-complex="11pt"/>
    </style:style>
    <style:style style:name="T591" style:parent-style-name="Fonteparág.padrão" style:family="text">
      <style:text-properties style:font-name="Calibri" style:font-name-complex="Calibri" fo:font-style="italic" style:font-style-asian="italic" fo:font-size="11pt" style:font-size-asian="11pt" style:font-size-complex="11pt"/>
    </style:style>
    <style:style style:name="T592" style:parent-style-name="Fonteparág.padrão" style:family="text">
      <style:text-properties style:font-name="Calibri" style:font-name-complex="Calibri" fo:font-style="italic" style:font-style-asian="italic" fo:font-size="11pt" style:font-size-asian="11pt" style:font-size-complex="11pt"/>
    </style:style>
    <style:style style:name="T593" style:parent-style-name="Fonteparág.padrão" style:family="text">
      <style:text-properties style:font-name="Calibri" style:font-name-complex="Calibri" fo:font-style="italic" style:font-style-asian="italic" fo:font-size="11pt" style:font-size-asian="11pt" style:font-size-complex="11pt"/>
    </style:style>
    <style:style style:name="T594" style:parent-style-name="Fonteparág.padrão" style:family="text">
      <style:text-properties style:font-name="Calibri" style:font-name-complex="Calibri" fo:font-style="italic" style:font-style-asian="italic" fo:font-size="11pt" style:font-size-asian="11pt" style:font-size-complex="11pt"/>
    </style:style>
    <style:style style:name="T595" style:parent-style-name="Fonteparág.padrão" style:family="text">
      <style:text-properties style:font-name="Calibri" style:font-name-complex="Calibri" fo:font-style="italic" style:font-style-asian="italic" fo:font-size="11pt" style:font-size-asian="11pt" style:font-size-complex="11pt"/>
    </style:style>
    <style:style style:name="T596" style:parent-style-name="Fonteparág.padrão" style:family="text">
      <style:text-properties style:font-name="Calibri" style:font-name-complex="Calibri" fo:font-style="italic" style:font-style-asian="italic" fo:font-size="11pt" style:font-size-asian="11pt" style:font-size-complex="11pt"/>
    </style:style>
    <style:style style:name="T597" style:parent-style-name="Fonteparág.padrão" style:family="text">
      <style:text-properties style:font-name="Calibri" style:font-name-complex="Calibri" fo:font-style="italic" style:font-style-asian="italic" fo:font-size="11pt" style:font-size-asian="11pt" style:font-size-complex="11pt"/>
    </style:style>
    <style:style style:name="T598" style:parent-style-name="Fonteparág.padrão" style:family="text">
      <style:text-properties style:font-name="Calibri" style:font-name-complex="Calibri" fo:font-style="italic" style:font-style-asian="italic" fo:font-size="11pt" style:font-size-asian="11pt" style:font-size-complex="11pt"/>
    </style:style>
    <style:style style:name="T599" style:parent-style-name="Fonteparág.padrão" style:family="text">
      <style:text-properties style:font-name="Calibri" style:font-name-complex="Calibri" fo:font-style="italic" style:font-style-asian="italic" fo:font-size="11pt" style:font-size-asian="11pt" style:font-size-complex="11pt"/>
    </style:style>
    <style:style style:name="T600" style:parent-style-name="Fonteparág.padrão" style:family="text">
      <style:text-properties style:font-name="Calibri" style:font-name-complex="Calibri" fo:font-style="italic" style:font-style-asian="italic" fo:font-size="11pt" style:font-size-asian="11pt" style:font-size-complex="11pt"/>
    </style:style>
    <style:style style:name="T601" style:parent-style-name="Fonteparág.padrão" style:family="text">
      <style:text-properties style:font-name="Calibri" style:font-name-complex="Calibri" fo:font-style="italic" style:font-style-asian="italic" fo:font-size="11pt" style:font-size-asian="11pt" style:font-size-complex="11pt"/>
    </style:style>
    <style:style style:name="T602" style:parent-style-name="Fonteparág.padrão" style:family="text">
      <style:text-properties style:font-name="Calibri" style:font-name-complex="Calibri" fo:font-style="italic" style:font-style-asian="italic" fo:font-size="11pt" style:font-size-asian="11pt" style:font-size-complex="11pt"/>
    </style:style>
    <style:style style:name="T603" style:parent-style-name="Fonteparág.padrão" style:family="text">
      <style:text-properties style:font-name="Calibri" style:font-name-complex="Calibri" fo:font-style="italic" style:font-style-asian="italic" fo:font-size="11pt" style:font-size-asian="11pt" style:font-size-complex="11pt"/>
    </style:style>
    <style:style style:name="T604" style:parent-style-name="Fonteparág.padrão" style:family="text">
      <style:text-properties style:font-name="Calibri" style:font-name-complex="Calibri" fo:font-style="italic" style:font-style-asian="italic" fo:font-size="11pt" style:font-size-asian="11pt" style:font-size-complex="11pt"/>
    </style:style>
    <style:style style:name="T605" style:parent-style-name="Fonteparág.padrão" style:family="text">
      <style:text-properties style:font-name="Calibri" style:font-name-complex="Calibri" fo:font-style="italic" style:font-style-asian="italic" fo:font-size="11pt" style:font-size-asian="11pt" style:font-size-complex="11pt"/>
    </style:style>
    <style:style style:name="T606" style:parent-style-name="Fonteparág.padrão" style:family="text">
      <style:text-properties style:font-name="Calibri" style:font-name-complex="Calibri" fo:font-style="italic" style:font-style-asian="italic" fo:font-size="11pt" style:font-size-asian="11pt" style:font-size-complex="11pt"/>
    </style:style>
    <style:style style:name="T607" style:parent-style-name="Fonteparág.padrão" style:family="text">
      <style:text-properties style:font-name="Calibri" style:font-name-complex="Calibri" fo:font-style="italic" style:font-style-asian="italic" fo:font-size="11pt" style:font-size-asian="11pt" style:font-size-complex="11pt"/>
    </style:style>
    <style:style style:name="T608" style:parent-style-name="Fonteparág.padrão" style:family="text">
      <style:text-properties style:font-name="Calibri" style:font-name-complex="Calibri" fo:font-style="italic" style:font-style-asian="italic" fo:font-size="11pt" style:font-size-asian="11pt" style:font-size-complex="11pt"/>
    </style:style>
    <style:style style:name="T609" style:parent-style-name="Fonteparág.padrão" style:family="text">
      <style:text-properties style:font-name="Calibri" style:font-name-complex="Calibri" fo:font-style="italic" style:font-style-asian="italic" fo:font-size="11pt" style:font-size-asian="11pt" style:font-size-complex="11pt"/>
    </style:style>
    <style:style style:name="T610" style:parent-style-name="Fonteparág.padrão" style:family="text">
      <style:text-properties style:font-name="Calibri" style:font-name-complex="Calibri" fo:font-weight="bold" style:font-weight-asian="bold"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3" style:parent-style-name="Fonteparág.padrão" style:family="text">
      <style:text-properties style:font-name="Calibri" style:font-name-complex="Calibri" style:font-weight-complex="bold"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weight="bold" style:font-weight-asian="bold" fo:font-size="11pt" style:font-size-asian="11pt" style:font-size-complex="11pt"/>
    </style:style>
    <style:style style:name="T616" style:parent-style-name="Fonteparág.padrão" style:family="text">
      <style:text-properties style:font-name="Calibri" style:font-name-complex="Calibri" fo:font-weight="bold" style:font-weight-asian="bold" fo:font-size="11pt" style:font-size-asian="11pt" style:font-size-complex="11pt"/>
    </style:style>
    <style:style style:name="T617" style:parent-style-name="Fonteparág.padrão" style:family="text">
      <style:text-properties style:font-name="Calibri" style:font-name-complex="Calibri"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weight="bold" style:font-weight-asian="bold"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weight="bold" style:font-weight-asian="bold" fo:font-size="11pt" style:font-size-asian="11pt" style:font-size-complex="11pt"/>
    </style:style>
    <style:style style:name="T622" style:parent-style-name="Fonteparág.padrão" style:family="text">
      <style:text-properties style:font-name="Calibri" style:font-name-complex="Calibri" fo:font-weight="bold" style:font-weight-asian="bold" fo:font-size="11pt" style:font-size-asian="11pt" style:font-size-complex="11pt"/>
    </style:style>
    <style:style style:name="T623" style:parent-style-name="Fonteparág.padrão" style:family="text">
      <style:text-properties style:font-name="Calibri" style:font-name-complex="Calibri" fo:font-weight="bold" style:font-weight-asian="bold" fo:font-size="11pt" style:font-size-asian="11pt" style:font-size-complex="11pt"/>
    </style:style>
    <style:style style:name="T624" style:parent-style-name="Fonteparág.padrão" style:family="text">
      <style:text-properties style:font-name="Calibri" style:font-name-complex="Calibri" fo:font-weight="bold" style:font-weight-asian="bold" fo:font-size="11pt" style:font-size-asian="11pt" style:font-size-complex="11pt"/>
    </style:style>
    <style:style style:name="T625" style:parent-style-name="Fonteparág.padrão" style:family="text">
      <style:text-properties style:font-name="Calibri" style:font-name-complex="Calibri" fo:font-weight="bold" style:font-weight-asian="bold" fo:font-size="11pt" style:font-size-asian="11pt" style:font-size-complex="11pt"/>
    </style:style>
    <style:style style:name="T626" style:parent-style-name="Fonteparág.padrão" style:family="text">
      <style:text-properties style:font-name="Calibri" style:font-name-complex="Calibri" fo:font-weight="bold" style:font-weight-asian="bold" fo:font-size="11pt" style:font-size-asian="11pt" style:font-size-complex="11pt"/>
    </style:style>
    <style:style style:name="T627" style:parent-style-name="Fonteparág.padrão" style:family="text">
      <style:text-properties style:font-name="Calibri" style:font-name-complex="Calibri" fo:font-size="11pt" style:font-size-asian="11pt" style:font-size-complex="11pt"/>
    </style:style>
    <style:style style:name="T628" style:parent-style-name="Fonteparág.padrão" style:family="text">
      <style:text-properties style:font-name="Calibri" style:font-name-complex="Calibri" fo:font-size="11pt" style:font-size-asian="11pt" style:font-size-complex="11pt"/>
    </style:style>
    <style:style style:name="T629" style:parent-style-name="Fonteparág.padrão" style:family="text">
      <style:text-properties style:font-name="Calibri" style:font-name-complex="Calibri" fo:font-size="11pt" style:font-size-asian="11pt" style:font-size-complex="11pt"/>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fo:font-size="11pt" style:font-size-asian="11pt" style:font-size-complex="11pt"/>
    </style:style>
    <style:style style:name="T637" style:parent-style-name="Fonteparág.padrão" style:family="text">
      <style:text-properties style:font-name="Calibri" style:font-name-complex="Calibri" fo:font-size="11pt" style:font-size-asian="11pt" style:font-size-complex="11pt"/>
    </style:style>
    <style:style style:name="T638" style:parent-style-name="Fonteparág.padrão" style:family="text">
      <style:text-properties style:font-name="Calibri" style:font-name-complex="Calibri" fo:font-size="11pt" style:font-size-asian="11pt" style:font-size-complex="11pt"/>
    </style:style>
    <style:style style:name="T639" style:parent-style-name="Fonteparág.padrão" style:family="text">
      <style:text-properties style:font-name="Calibri" style:font-name-complex="Calibri"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646" style:parent-style-name="Fonteparág.padrão" style:family="text">
      <style:text-properties style:font-name="Calibri" style:font-name-complex="Calibri" fo:font-size="11pt" style:font-size-asian="11pt" style:font-size-complex="11pt"/>
    </style:style>
    <style:style style:name="T647" style:parent-style-name="Fonteparág.padrão" style:family="text">
      <style:text-properties style:font-name="Calibri" style:font-name-complex="Calibri"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style="italic" style:font-style-asian="italic" fo:font-size="11pt" style:font-size-asian="11pt" style:font-size-complex="11pt"/>
    </style:style>
    <style:style style:name="T659" style:parent-style-name="Fonteparág.padrão" style:family="text">
      <style:text-properties style:font-name="Calibri" style:font-name-complex="Calibri" fo:font-style="italic" style:font-style-asian="italic" fo:font-size="11pt" style:font-size-asian="11pt" style:font-size-complex="11pt"/>
    </style:style>
    <style:style style:name="T660" style:parent-style-name="Fonteparág.padrão" style:family="text">
      <style:text-properties style:font-name="Calibri" style:font-name-complex="Calibri" fo:font-style="italic" style:font-style-asian="italic" fo:font-size="11pt" style:font-size-asian="11pt" style:font-size-complex="11pt"/>
    </style:style>
    <style:style style:name="T661" style:parent-style-name="Fonteparág.padrão" style:family="text">
      <style:text-properties style:font-name="Calibri" style:font-name-complex="Calibri" fo:font-style="italic" style:font-style-asian="italic" fo:font-size="11pt" style:font-size-asian="11pt" style:font-size-complex="11pt"/>
    </style:style>
    <style:style style:name="T662" style:parent-style-name="Fonteparág.padrão" style:family="text">
      <style:text-properties style:font-name="Calibri" style:font-name-complex="Calibri" fo:font-style="italic" style:font-style-asian="italic" fo:font-size="11pt" style:font-size-asian="11pt" style:font-size-complex="11pt"/>
    </style:style>
    <style:style style:name="T663" style:parent-style-name="Fonteparág.padrão" style:family="text">
      <style:text-properties style:font-name="Calibri" style:font-name-complex="Calibri" fo:font-style="italic" style:font-style-asian="italic" fo:font-size="11pt" style:font-size-asian="11pt" style:font-size-complex="11pt"/>
    </style:style>
    <style:style style:name="T664" style:parent-style-name="Fonteparág.padrão" style:family="text">
      <style:text-properties style:font-name="Calibri" style:font-name-complex="Calibri" fo:font-style="italic" style:font-style-asian="italic" fo:font-size="11pt" style:font-size-asian="11pt" style:font-size-complex="11pt"/>
    </style:style>
    <style:style style:name="T665" style:parent-style-name="Fonteparág.padrão" style:family="text">
      <style:text-properties style:font-name="Calibri" style:font-name-complex="Calibri" fo:font-style="italic" style:font-style-asian="italic" fo:font-size="11pt" style:font-size-asian="11pt" style:font-size-complex="11pt"/>
    </style:style>
    <style:style style:name="T666" style:parent-style-name="Fonteparág.padrão" style:family="text">
      <style:text-properties style:font-name="Calibri" style:font-name-complex="Calibri" fo:font-style="italic" style:font-style-asian="italic" fo:font-size="11pt" style:font-size-asian="11pt" style:font-size-complex="11pt"/>
    </style:style>
    <style:style style:name="T667" style:parent-style-name="Fonteparág.padrão" style:family="text">
      <style:text-properties style:font-name="Calibri" style:font-name-complex="Calibri" fo:font-style="italic" style:font-style-asian="italic" fo:font-size="11pt" style:font-size-asian="11pt" style:font-size-complex="11pt"/>
    </style:style>
    <style:style style:name="T668" style:parent-style-name="Fonteparág.padrão" style:family="text">
      <style:text-properties style:font-name="Calibri" style:font-name-complex="Calibri" fo:font-style="italic" style:font-style-asian="italic" fo:font-size="11pt" style:font-size-asian="11pt" style:font-size-complex="11pt"/>
    </style:style>
    <style:style style:name="T669" style:parent-style-name="Fonteparág.padrão" style:family="text">
      <style:text-properties style:font-name="Calibri" style:font-name-complex="Calibri" fo:font-style="italic" style:font-style-asian="italic" fo:font-size="11pt" style:font-size-asian="11pt" style:font-size-complex="11pt"/>
    </style:style>
    <style:style style:name="T670" style:parent-style-name="Fonteparág.padrão" style:family="text">
      <style:text-properties style:font-name="Calibri" style:font-name-complex="Calibri" fo:font-style="italic" style:font-style-asian="italic" fo:font-size="11pt" style:font-size-asian="11pt" style:font-size-complex="11pt"/>
    </style:style>
    <style:style style:name="T671" style:parent-style-name="Fonteparág.padrão" style:family="text">
      <style:text-properties style:font-name="Calibri" style:font-name-complex="Calibri" fo:font-style="italic" style:font-style-asian="italic" fo:font-size="11pt" style:font-size-asian="11pt" style:font-size-complex="11pt"/>
    </style:style>
    <style:style style:name="T672" style:parent-style-name="Fonteparág.padrão" style:family="text">
      <style:text-properties style:font-name="Calibri" style:font-name-complex="Calibri" fo:font-style="italic" style:font-style-asian="italic" fo:font-size="11pt" style:font-size-asian="11pt" style:font-size-complex="11pt"/>
    </style:style>
    <style:style style:name="T673" style:parent-style-name="Fonteparág.padrão" style:family="text">
      <style:text-properties style:font-name="Calibri" style:font-name-complex="Calibri" fo:font-style="italic" style:font-style-asian="italic" fo:font-size="11pt" style:font-size-asian="11pt" style:font-size-complex="11pt"/>
    </style:style>
    <style:style style:name="T674" style:parent-style-name="Fonteparág.padrão" style:family="text">
      <style:text-properties style:font-name="Calibri" style:font-name-complex="Calibri" fo:font-style="italic" style:font-style-asian="italic" fo:font-size="11pt" style:font-size-asian="11pt" style:font-size-complex="11pt"/>
    </style:style>
    <style:style style:name="T675" style:parent-style-name="Fonteparág.padrão" style:family="text">
      <style:text-properties style:font-name="Calibri" style:font-name-complex="Calibri" fo:font-style="italic" style:font-style-asian="italic" fo:font-size="11pt" style:font-size-asian="11pt" style:font-size-complex="11pt"/>
    </style:style>
    <style:style style:name="T676" style:parent-style-name="Fonteparág.padrão" style:family="text">
      <style:text-properties style:font-name="Calibri" style:font-name-complex="Calibri" fo:font-style="italic" style:font-style-asian="italic" fo:font-size="11pt" style:font-size-asian="11pt" style:font-size-complex="11pt"/>
    </style:style>
    <style:style style:name="T677" style:parent-style-name="Fonteparág.padrão" style:family="text">
      <style:text-properties style:font-name="Calibri" style:font-name-complex="Calibri" fo:font-style="italic" style:font-style-asian="italic" fo:font-size="11pt" style:font-size-asian="11pt" style:font-size-complex="11pt"/>
    </style:style>
    <style:style style:name="T678" style:parent-style-name="Fonteparág.padrão" style:family="text">
      <style:text-properties style:font-name="Calibri" style:font-name-complex="Calibri" fo:font-style="italic" style:font-style-asian="italic" fo:font-size="11pt" style:font-size-asian="11pt" style:font-size-complex="11pt"/>
    </style:style>
    <style:style style:name="T679" style:parent-style-name="Fonteparág.padrão" style:family="text">
      <style:text-properties style:font-name="Calibri" style:font-name-complex="Calibri" fo:font-style="italic" style:font-style-asian="italic" fo:font-size="11pt" style:font-size-asian="11pt" style:font-size-complex="11pt"/>
    </style:style>
    <style:style style:name="T680" style:parent-style-name="Fonteparág.padrão" style:family="text">
      <style:text-properties style:font-name="Calibri" style:font-name-complex="Calibri" fo:font-style="italic" style:font-style-asian="italic" fo:font-size="11pt" style:font-size-asian="11pt" style:font-size-complex="11pt"/>
    </style:style>
    <style:style style:name="T681" style:parent-style-name="Fonteparág.padrão" style:family="text">
      <style:text-properties style:font-name="Calibri" style:font-name-complex="Calibri" fo:font-style="italic" style:font-style-asian="italic" fo:font-size="11pt" style:font-size-asian="11pt" style:font-size-complex="11pt"/>
    </style:style>
    <style:style style:name="T682" style:parent-style-name="Fonteparág.padrão" style:family="text">
      <style:text-properties style:font-name="Calibri" style:font-name-complex="Calibri" fo:font-style="italic" style:font-style-asian="italic" fo:font-size="11pt" style:font-size-asian="11pt" style:font-size-complex="11pt"/>
    </style:style>
    <style:style style:name="T683" style:parent-style-name="Fonteparág.padrão" style:family="text">
      <style:text-properties style:font-name="Calibri" style:font-name-complex="Calibri" fo:font-style="italic" style:font-style-asian="italic" fo:font-size="11pt" style:font-size-asian="11pt" style:font-size-complex="11pt"/>
    </style:style>
    <style:style style:name="T684" style:parent-style-name="Fonteparág.padrão" style:family="text">
      <style:text-properties style:font-name="Calibri" style:font-name-complex="Calibri" fo:font-style="italic" style:font-style-asian="italic" fo:font-size="11pt" style:font-size-asian="11pt" style:font-size-complex="11pt"/>
    </style:style>
    <style:style style:name="T685" style:parent-style-name="Fonteparág.padrão" style:family="text">
      <style:text-properties style:font-name="Calibri" style:font-name-complex="Calibri" fo:font-style="italic" style:font-style-asian="italic" fo:font-size="11pt" style:font-size-asian="11pt" style:font-size-complex="11pt"/>
    </style:style>
    <style:style style:name="T686" style:parent-style-name="Fonteparág.padrão" style:family="text">
      <style:text-properties style:font-name="Calibri" style:font-name-complex="Calibri" fo:font-style="italic" style:font-style-asian="italic" fo:font-size="11pt" style:font-size-asian="11pt" style:font-size-complex="11pt"/>
    </style:style>
    <style:style style:name="T687" style:parent-style-name="Fonteparág.padrão" style:family="text">
      <style:text-properties style:font-name="Calibri" style:font-name-complex="Calibri" fo:font-style="italic" style:font-style-asian="italic" fo:font-size="11pt" style:font-size-asian="11pt" style:font-size-complex="11pt"/>
    </style:style>
    <style:style style:name="T688" style:parent-style-name="Fonteparág.padrão" style:family="text">
      <style:text-properties style:font-name="Calibri" style:font-name-complex="Calibri" fo:font-style="italic" style:font-style-asian="italic" fo:font-size="11pt" style:font-size-asian="11pt" style:font-size-complex="11pt"/>
    </style:style>
    <style:style style:name="T689" style:parent-style-name="Fonteparág.padrão" style:family="text">
      <style:text-properties style:font-name="Calibri" style:font-name-complex="Calibri" fo:font-style="italic" style:font-style-asian="italic" fo:font-size="11pt" style:font-size-asian="11pt" style:font-size-complex="11pt"/>
    </style:style>
    <style:style style:name="T690" style:parent-style-name="Fonteparág.padrão" style:family="text">
      <style:text-properties style:font-name="Calibri" style:font-name-complex="Calibri" fo:font-style="italic" style:font-style-asian="italic" fo:font-size="11pt" style:font-size-asian="11pt" style:font-size-complex="11pt"/>
    </style:style>
    <style:style style:name="T691" style:parent-style-name="Fonteparág.padrão" style:family="text">
      <style:text-properties style:font-name="Calibri" style:font-name-complex="Calibri" fo:font-style="italic" style:font-style-asian="italic" fo:font-size="11pt" style:font-size-asian="11pt" style:font-size-complex="11pt"/>
    </style:style>
    <style:style style:name="T692" style:parent-style-name="Fonteparág.padrão" style:family="text">
      <style:text-properties style:font-name="Calibri" style:font-name-complex="Calibri" fo:font-style="italic" style:font-style-asian="italic" fo:font-size="11pt" style:font-size-asian="11pt" style:font-size-complex="11pt"/>
    </style:style>
    <style:style style:name="T693" style:parent-style-name="Fonteparág.padrão" style:family="text">
      <style:text-properties style:font-name="Calibri" style:font-name-complex="Calibri" fo:font-style="italic" style:font-style-asian="italic" fo:font-size="11pt" style:font-size-asian="11pt" style:font-size-complex="11pt"/>
    </style:style>
    <style:style style:name="T694" style:parent-style-name="Fonteparág.padrão" style:family="text">
      <style:text-properties style:font-name="Calibri" style:font-name-complex="Calibri" fo:font-style="italic" style:font-style-asian="italic" fo:font-size="11pt" style:font-size-asian="11pt" style:font-size-complex="11pt"/>
    </style:style>
    <style:style style:name="T695" style:parent-style-name="Fonteparág.padrão" style:family="text">
      <style:text-properties style:font-name="Calibri" style:font-name-complex="Calibri" fo:font-style="italic" style:font-style-asian="italic" fo:font-size="11pt" style:font-size-asian="11pt" style:font-size-complex="11pt"/>
    </style:style>
    <style:style style:name="T696" style:parent-style-name="Fonteparág.padrão" style:family="text">
      <style:text-properties style:font-name="Calibri" style:font-name-complex="Calibri" fo:font-style="italic" style:font-style-asian="italic" fo:font-size="11pt" style:font-size-asian="11pt" style:font-size-complex="11pt"/>
    </style:style>
    <style:style style:name="T697" style:parent-style-name="Fonteparág.padrão" style:family="text">
      <style:text-properties style:font-name="Calibri" style:font-name-complex="Calibri" fo:font-style="italic" style:font-style-asian="italic" fo:font-size="11pt" style:font-size-asian="11pt" style:font-size-complex="11pt"/>
    </style:style>
    <style:style style:name="T698" style:parent-style-name="Fonteparág.padrão" style:family="text">
      <style:text-properties style:font-name="Calibri" style:font-name-complex="Calibri" fo:font-style="italic" style:font-style-asian="italic" fo:font-size="11pt" style:font-size-asian="11pt" style:font-size-complex="11pt"/>
    </style:style>
    <style:style style:name="T699" style:parent-style-name="Fonteparág.padrão" style:family="text">
      <style:text-properties style:font-name="Calibri" style:font-name-complex="Calibri" fo:font-style="italic" style:font-style-asian="italic" fo:font-size="11pt" style:font-size-asian="11pt" style:font-size-complex="11pt"/>
    </style:style>
    <style:style style:name="T700" style:parent-style-name="Fonteparág.padrão" style:family="text">
      <style:text-properties style:font-name="Calibri" style:font-name-complex="Calibri" fo:font-style="italic" style:font-style-asian="italic" fo:font-size="11pt" style:font-size-asian="11pt" style:font-size-complex="11pt"/>
    </style:style>
    <style:style style:name="T701" style:parent-style-name="Fonteparág.padrão" style:family="text">
      <style:text-properties style:font-name="Calibri" style:font-name-complex="Calibri" fo:font-style="italic" style:font-style-asian="italic" fo:font-size="11pt" style:font-size-asian="11pt" style:font-size-complex="11pt"/>
    </style:style>
    <style:style style:name="T702" style:parent-style-name="Fonteparág.padrão" style:family="text">
      <style:text-properties style:font-name="Calibri" style:font-name-complex="Calibri" fo:font-style="italic" style:font-style-asian="italic" fo:font-size="11pt" style:font-size-asian="11pt" style:font-size-complex="11pt"/>
    </style:style>
    <style:style style:name="T703" style:parent-style-name="Fonteparág.padrão" style:family="text">
      <style:text-properties style:font-name="Calibri" style:font-name-complex="Calibri" fo:font-style="italic" style:font-style-asian="italic" fo:font-size="11pt" style:font-size-asian="11pt" style:font-size-complex="11pt"/>
    </style:style>
    <style:style style:name="T704" style:parent-style-name="Fonteparág.padrão" style:family="text">
      <style:text-properties style:font-name="Calibri" style:font-name-complex="Calibri" fo:font-style="italic" style:font-style-asian="italic" fo:font-size="11pt" style:font-size-asian="11pt" style:font-size-complex="11pt"/>
    </style:style>
    <style:style style:name="T705" style:parent-style-name="Fonteparág.padrão" style:family="text">
      <style:text-properties style:font-name="Calibri" style:font-name-complex="Calibri" fo:font-style="italic" style:font-style-asian="italic" fo:font-size="11pt" style:font-size-asian="11pt" style:font-size-complex="11pt"/>
    </style:style>
    <style:style style:name="T706" style:parent-style-name="Fonteparág.padrão" style:family="text">
      <style:text-properties style:font-name="Calibri" style:font-name-complex="Calibri" fo:font-style="italic" style:font-style-asian="italic" fo:font-size="11pt" style:font-size-asian="11pt" style:font-size-complex="11pt"/>
    </style:style>
    <style:style style:name="T707" style:parent-style-name="Fonteparág.padrão" style:family="text">
      <style:text-properties style:font-name="Calibri" style:font-name-complex="Calibri" fo:font-style="italic" style:font-style-asian="italic" fo:font-size="11pt" style:font-size-asian="11pt" style:font-size-complex="11pt"/>
    </style:style>
    <style:style style:name="T708" style:parent-style-name="Fonteparág.padrão" style:family="text">
      <style:text-properties style:font-name="Calibri" style:font-name-complex="Calibri" fo:font-style="italic" style:font-style-asian="italic" fo:font-size="11pt" style:font-size-asian="11pt" style:font-size-complex="11pt"/>
    </style:style>
    <style:style style:name="T709" style:parent-style-name="Fonteparág.padrão" style:family="text">
      <style:text-properties style:font-name="Calibri" style:font-name-complex="Calibri" fo:font-style="italic" style:font-style-asian="italic" fo:font-size="11pt" style:font-size-asian="11pt" style:font-size-complex="11pt"/>
    </style:style>
    <style:style style:name="T710" style:parent-style-name="Fonteparág.padrão" style:family="text">
      <style:text-properties style:font-name="Calibri" style:font-name-complex="Calibri" fo:font-style="italic" style:font-style-asian="italic" fo:font-size="11pt" style:font-size-asian="11pt" style:font-size-complex="11pt"/>
    </style:style>
    <style:style style:name="T711" style:parent-style-name="Fonteparág.padrão" style:family="text">
      <style:text-properties style:font-name="Calibri" style:font-name-complex="Calibri" fo:font-style="italic" style:font-style-asian="italic" fo:font-size="11pt" style:font-size-asian="11pt" style:font-size-complex="11pt"/>
    </style:style>
    <style:style style:name="T712" style:parent-style-name="Fonteparág.padrão" style:family="text">
      <style:text-properties style:font-name="Calibri" style:font-name-complex="Calibri" fo:font-style="italic" style:font-style-asian="italic" fo:font-size="11pt" style:font-size-asian="11pt" style:font-size-complex="11pt"/>
    </style:style>
    <style:style style:name="T713" style:parent-style-name="Fonteparág.padrão" style:family="text">
      <style:text-properties style:font-name="Calibri" style:font-name-complex="Calibri" fo:font-style="italic" style:font-style-asian="italic" fo:font-size="11pt" style:font-size-asian="11pt" style:font-size-complex="11pt"/>
    </style:style>
    <style:style style:name="T714" style:parent-style-name="Fonteparág.padrão" style:family="text">
      <style:text-properties style:font-name="Calibri" style:font-name-complex="Calibri" fo:font-style="italic" style:font-style-asian="italic" fo:font-size="11pt" style:font-size-asian="11pt" style:font-size-complex="11pt"/>
    </style:style>
    <style:style style:name="T715" style:parent-style-name="Fonteparág.padrão" style:family="text">
      <style:text-properties style:font-name="Calibri" style:font-name-complex="Calibri" fo:font-style="italic" style:font-style-asian="italic" fo:font-size="11pt" style:font-size-asian="11pt" style:font-size-complex="11pt"/>
    </style:style>
    <style:style style:name="T716" style:parent-style-name="Fonteparág.padrão" style:family="text">
      <style:text-properties style:font-name="Calibri" style:font-name-complex="Calibri" fo:font-style="italic" style:font-style-asian="italic" fo:font-size="11pt" style:font-size-asian="11pt" style:font-size-complex="11pt"/>
    </style:style>
    <style:style style:name="T717" style:parent-style-name="Fonteparág.padrão" style:family="text">
      <style:text-properties style:font-name="Calibri" style:font-name-complex="Calibri" fo:font-style="italic" style:font-style-asian="italic" fo:font-size="11pt" style:font-size-asian="11pt" style:font-size-complex="11pt"/>
    </style:style>
    <style:style style:name="T718" style:parent-style-name="Fonteparág.padrão" style:family="text">
      <style:text-properties style:font-name="Calibri" style:font-name-complex="Calibri" fo:font-style="italic" style:font-style-asian="italic" fo:font-size="11pt" style:font-size-asian="11pt" style:font-size-complex="11pt"/>
    </style:style>
    <style:style style:name="T719" style:parent-style-name="Fonteparág.padrão" style:family="text">
      <style:text-properties style:font-name="Calibri" style:font-name-complex="Calibri" fo:font-style="italic" style:font-style-asian="italic" fo:font-size="11pt" style:font-size-asian="11pt" style:font-size-complex="11pt"/>
    </style:style>
    <style:style style:name="T720" style:parent-style-name="Fonteparág.padrão" style:family="text">
      <style:text-properties style:font-name="Calibri" style:font-name-complex="Calibri" fo:font-style="italic" style:font-style-asian="italic" fo:font-size="11pt" style:font-size-asian="11pt" style:font-size-complex="11pt"/>
    </style:style>
    <style:style style:name="T721" style:parent-style-name="Fonteparág.padrão" style:family="text">
      <style:text-properties style:font-name="Calibri" style:font-name-complex="Calibri" fo:font-style="italic" style:font-style-asian="italic" fo:font-size="11pt" style:font-size-asian="11pt" style:font-size-complex="11pt"/>
    </style:style>
    <style:style style:name="T722" style:parent-style-name="Fonteparág.padrão" style:family="text">
      <style:text-properties style:font-name="Calibri" style:font-name-complex="Calibri" fo:font-style="italic" style:font-style-asian="italic" fo:font-size="11pt" style:font-size-asian="11pt" style:font-size-complex="11pt"/>
    </style:style>
    <style:style style:name="T723" style:parent-style-name="Fonteparág.padrão" style:family="text">
      <style:text-properties style:font-name="Calibri" style:font-name-complex="Calibri" fo:font-style="italic" style:font-style-asian="italic" fo:font-size="11pt" style:font-size-asian="11pt" style:font-size-complex="11pt"/>
    </style:style>
    <style:style style:name="T724" style:parent-style-name="Fonteparág.padrão" style:family="text">
      <style:text-properties style:font-name="Calibri" style:font-name-complex="Calibri" fo:font-style="italic" style:font-style-asian="italic" fo:font-size="11pt" style:font-size-asian="11pt" style:font-size-complex="11pt"/>
    </style:style>
    <style:style style:name="T725" style:parent-style-name="Fonteparág.padrão" style:family="text">
      <style:text-properties style:font-name="Calibri" style:font-name-complex="Calibri" fo:font-style="italic" style:font-style-asian="italic" fo:font-size="11pt" style:font-size-asian="11pt" style:font-size-complex="11pt"/>
    </style:style>
    <style:style style:name="T726" style:parent-style-name="Fonteparág.padrão" style:family="text">
      <style:text-properties style:font-name="Calibri" style:font-name-complex="Calibri" fo:font-style="italic" style:font-style-asian="italic" fo:font-size="11pt" style:font-size-asian="11pt" style:font-size-complex="11pt"/>
    </style:style>
    <style:style style:name="T727" style:parent-style-name="Fonteparág.padrão" style:family="text">
      <style:text-properties style:font-name="Calibri" style:font-name-complex="Calibri" fo:font-style="italic" style:font-style-asian="italic" fo:font-size="11pt" style:font-size-asian="11pt" style:font-size-complex="11pt"/>
    </style:style>
    <style:style style:name="T728" style:parent-style-name="Fonteparág.padrão" style:family="text">
      <style:text-properties style:font-name="Calibri" style:font-name-complex="Calibri" fo:font-style="italic" style:font-style-asian="italic" fo:font-size="11pt" style:font-size-asian="11pt" style:font-size-complex="11pt"/>
    </style:style>
    <style:style style:name="T729" style:parent-style-name="Fonteparág.padrão" style:family="text">
      <style:text-properties style:font-name="Calibri" style:font-name-complex="Calibri" fo:font-style="italic" style:font-style-asian="italic" fo:font-size="11pt" style:font-size-asian="11pt" style:font-size-complex="11pt"/>
    </style:style>
    <style:style style:name="T730" style:parent-style-name="Fonteparág.padrão" style:family="text">
      <style:text-properties style:font-name="Calibri" style:font-name-complex="Calibri" fo:font-style="italic" style:font-style-asian="italic" fo:font-size="11pt" style:font-size-asian="11pt" style:font-size-complex="11pt"/>
    </style:style>
    <style:style style:name="T731" style:parent-style-name="Fonteparág.padrão" style:family="text">
      <style:text-properties style:font-name="Calibri" style:font-name-complex="Calibri" fo:font-style="italic" style:font-style-asian="italic" fo:font-size="11pt" style:font-size-asian="11pt" style:font-size-complex="11pt"/>
    </style:style>
    <style:style style:name="T732" style:parent-style-name="Fonteparág.padrão" style:family="text">
      <style:text-properties style:font-name="Calibri" style:font-name-complex="Calibri" fo:font-style="italic" style:font-style-asian="italic" fo:font-size="11pt" style:font-size-asian="11pt" style:font-size-complex="11pt"/>
    </style:style>
    <style:style style:name="T733" style:parent-style-name="Fonteparág.padrão" style:family="text">
      <style:text-properties style:font-name="Calibri" style:font-name-complex="Calibri" fo:font-style="italic" style:font-style-asian="italic" fo:font-size="11pt" style:font-size-asian="11pt" style:font-size-complex="11pt"/>
    </style:style>
    <style:style style:name="T734" style:parent-style-name="Fonteparág.padrão" style:family="text">
      <style:text-properties style:font-name="Calibri" style:font-name-complex="Calibri" fo:font-style="italic" style:font-style-asian="italic" fo:font-size="11pt" style:font-size-asian="11pt" style:font-size-complex="11pt"/>
    </style:style>
    <style:style style:name="T735" style:parent-style-name="Fonteparág.padrão" style:family="text">
      <style:text-properties style:font-name="Calibri" style:font-name-complex="Calibri" fo:font-style="italic" style:font-style-asian="italic" fo:font-size="11pt" style:font-size-asian="11pt" style:font-size-complex="11pt"/>
    </style:style>
    <style:style style:name="T736" style:parent-style-name="Fonteparág.padrão" style:family="text">
      <style:text-properties style:font-name="Calibri" style:font-name-complex="Calibri" fo:font-style="italic" style:font-style-asian="italic" fo:font-size="11pt" style:font-size-asian="11pt" style:font-size-complex="11pt"/>
    </style:style>
    <style:style style:name="T737" style:parent-style-name="Fonteparág.padrão" style:family="text">
      <style:text-properties style:font-name="Calibri" style:font-name-complex="Calibri" fo:font-style="italic" style:font-style-asian="italic" fo:font-size="11pt" style:font-size-asian="11pt" style:font-size-complex="11pt"/>
    </style:style>
    <style:style style:name="T738" style:parent-style-name="Fonteparág.padrão" style:family="text">
      <style:text-properties style:font-name="Calibri" style:font-name-complex="Calibri" fo:font-style="italic" style:font-style-asian="italic" fo:font-size="11pt" style:font-size-asian="11pt" style:font-size-complex="11pt"/>
    </style:style>
    <style:style style:name="T739" style:parent-style-name="Fonteparág.padrão" style:family="text">
      <style:text-properties style:font-name="Calibri" style:font-name-complex="Calibri" fo:font-style="italic" style:font-style-asian="italic" fo:font-size="11pt" style:font-size-asian="11pt" style:font-size-complex="11pt"/>
    </style:style>
    <style:style style:name="T740" style:parent-style-name="Fonteparág.padrão" style:family="text">
      <style:text-properties style:font-name="Calibri" style:font-name-complex="Calibri" fo:font-style="italic" style:font-style-asian="italic" fo:font-size="11pt" style:font-size-asian="11pt" style:font-size-complex="11pt"/>
    </style:style>
    <style:style style:name="T741" style:parent-style-name="Fonteparág.padrão" style:family="text">
      <style:text-properties style:font-name="Calibri" style:font-name-complex="Calibri" fo:font-style="italic" style:font-style-asian="italic" fo:font-size="11pt" style:font-size-asian="11pt" style:font-size-complex="11pt"/>
    </style:style>
    <style:style style:name="T742" style:parent-style-name="Fonteparág.padrão" style:family="text">
      <style:text-properties style:font-name="Calibri" style:font-name-complex="Calibri" fo:font-style="italic" style:font-style-asian="italic" fo:font-size="11pt" style:font-size-asian="11pt" style:font-size-complex="11pt"/>
    </style:style>
    <style:style style:name="T743" style:parent-style-name="Fonteparág.padrão" style:family="text">
      <style:text-properties style:font-name="Calibri" style:font-name-complex="Calibri" fo:font-style="italic" style:font-style-asian="italic" fo:font-size="11pt" style:font-size-asian="11pt" style:font-size-complex="11pt"/>
    </style:style>
    <style:style style:name="T744" style:parent-style-name="Fonteparág.padrão" style:family="text">
      <style:text-properties style:font-name="Calibri" style:font-name-complex="Calibri" fo:font-style="italic" style:font-style-asian="italic" fo:font-size="11pt" style:font-size-asian="11pt" style:font-size-complex="11pt"/>
    </style:style>
    <style:style style:name="T745" style:parent-style-name="Fonteparág.padrão" style:family="text">
      <style:text-properties style:font-name="Calibri" style:font-name-complex="Calibri" fo:font-style="italic" style:font-style-asian="italic" fo:font-size="11pt" style:font-size-asian="11pt" style:font-size-complex="11pt"/>
    </style:style>
    <style:style style:name="T746" style:parent-style-name="Fonteparág.padrão" style:family="text">
      <style:text-properties style:font-name="Calibri" style:font-name-complex="Calibri" fo:font-style="italic" style:font-style-asian="italic" fo:font-size="11pt" style:font-size-asian="11pt" style:font-size-complex="11pt"/>
    </style:style>
    <style:style style:name="T747" style:parent-style-name="Fonteparág.padrão" style:family="text">
      <style:text-properties style:font-name="Calibri" style:font-name-complex="Calibri" fo:font-style="italic" style:font-style-asian="italic" fo:font-size="11pt" style:font-size-asian="11pt" style:font-size-complex="11pt"/>
    </style:style>
    <style:style style:name="T748" style:parent-style-name="Fonteparág.padrão" style:family="text">
      <style:text-properties style:font-name="Calibri" style:font-name-complex="Calibri" fo:font-style="italic" style:font-style-asian="italic" fo:font-size="11pt" style:font-size-asian="11pt" style:font-size-complex="11pt"/>
    </style:style>
    <style:style style:name="T749" style:parent-style-name="Fonteparág.padrão" style:family="text">
      <style:text-properties style:font-name="Calibri" style:font-name-complex="Calibri" fo:font-style="italic" style:font-style-asian="italic" fo:font-size="11pt" style:font-size-asian="11pt" style:font-size-complex="11pt"/>
    </style:style>
    <style:style style:name="T750" style:parent-style-name="Fonteparág.padrão" style:family="text">
      <style:text-properties style:font-name="Calibri" style:font-name-complex="Calibri" fo:font-style="italic" style:font-style-asian="italic" fo:font-size="11pt" style:font-size-asian="11pt" style:font-size-complex="11pt"/>
    </style:style>
    <style:style style:name="T751" style:parent-style-name="Fonteparág.padrão" style:family="text">
      <style:text-properties style:font-name="Calibri" style:font-name-complex="Calibri" fo:font-style="italic" style:font-style-asian="italic" fo:font-size="11pt" style:font-size-asian="11pt" style:font-size-complex="11pt"/>
    </style:style>
    <style:style style:name="T752" style:parent-style-name="Fonteparág.padrão" style:family="text">
      <style:text-properties style:font-name="Calibri" style:font-name-complex="Calibri" fo:font-style="italic" style:font-style-asian="italic" fo:font-size="11pt" style:font-size-asian="11pt" style:font-size-complex="11pt"/>
    </style:style>
    <style:style style:name="T753" style:parent-style-name="Fonteparág.padrão" style:family="text">
      <style:text-properties style:font-name="Calibri" style:font-name-complex="Calibri" fo:font-style="italic" style:font-style-asian="italic" fo:font-size="11pt" style:font-size-asian="11pt" style:font-size-complex="11pt"/>
    </style:style>
    <style:style style:name="T754" style:parent-style-name="Fonteparág.padrão" style:family="text">
      <style:text-properties style:font-name="Calibri" style:font-name-complex="Calibri" fo:font-style="italic" style:font-style-asian="italic" fo:font-size="11pt" style:font-size-asian="11pt" style:font-size-complex="11pt"/>
    </style:style>
    <style:style style:name="T755" style:parent-style-name="Fonteparág.padrão" style:family="text">
      <style:text-properties style:font-name="Calibri" style:font-name-complex="Calibri" fo:font-style="italic" style:font-style-asian="italic" fo:font-size="11pt" style:font-size-asian="11pt" style:font-size-complex="11pt"/>
    </style:style>
    <style:style style:name="T756" style:parent-style-name="Fonteparág.padrão" style:family="text">
      <style:text-properties style:font-name="Calibri" style:font-name-complex="Calibri" fo:font-style="italic" style:font-style-asian="italic" fo:font-size="11pt" style:font-size-asian="11pt" style:font-size-complex="11pt"/>
    </style:style>
    <style:style style:name="T757" style:parent-style-name="Fonteparág.padrão" style:family="text">
      <style:text-properties style:font-name="Calibri" style:font-name-complex="Calibri" fo:font-style="italic" style:font-style-asian="italic" fo:font-size="11pt" style:font-size-asian="11pt" style:font-size-complex="11pt"/>
    </style:style>
    <style:style style:name="T758" style:parent-style-name="Fonteparág.padrão" style:family="text">
      <style:text-properties style:font-name="Calibri" style:font-name-complex="Calibri" fo:font-style="italic" style:font-style-asian="italic" fo:font-size="11pt" style:font-size-asian="11pt" style:font-size-complex="11pt"/>
    </style:style>
    <style:style style:name="T759" style:parent-style-name="Fonteparág.padrão" style:family="text">
      <style:text-properties style:font-name="Calibri" style:font-name-complex="Calibri" fo:font-style="italic" style:font-style-asian="italic" fo:font-size="11pt" style:font-size-asian="11pt" style:font-size-complex="11pt"/>
    </style:style>
    <style:style style:name="T760" style:parent-style-name="Fonteparág.padrão" style:family="text">
      <style:text-properties style:font-name="Calibri" style:font-name-complex="Calibri" fo:font-style="italic" style:font-style-asian="italic" fo:font-size="11pt" style:font-size-asian="11pt" style:font-size-complex="11pt"/>
    </style:style>
    <style:style style:name="T761" style:parent-style-name="Fonteparág.padrão" style:family="text">
      <style:text-properties style:font-name="Calibri" style:font-name-complex="Calibri" fo:font-style="italic" style:font-style-asian="italic" fo:font-size="11pt" style:font-size-asian="11pt" style:font-size-complex="11pt"/>
    </style:style>
    <style:style style:name="T762" style:parent-style-name="Fonteparág.padrão" style:family="text">
      <style:text-properties style:font-name="Calibri" style:font-name-complex="Calibri" fo:font-style="italic" style:font-style-asian="italic" fo:font-size="11pt" style:font-size-asian="11pt" style:font-size-complex="11pt"/>
    </style:style>
    <style:style style:name="T763" style:parent-style-name="Fonteparág.padrão" style:family="text">
      <style:text-properties style:font-name="Calibri" style:font-name-complex="Calibri" fo:font-style="italic" style:font-style-asian="italic" fo:font-size="11pt" style:font-size-asian="11pt" style:font-size-complex="11pt"/>
    </style:style>
    <style:style style:name="T764" style:parent-style-name="Fonteparág.padrão" style:family="text">
      <style:text-properties style:font-name="Calibri" style:font-name-complex="Calibri" fo:font-style="italic" style:font-style-asian="italic" fo:font-size="11pt" style:font-size-asian="11pt" style:font-size-complex="11pt"/>
    </style:style>
    <style:style style:name="T765" style:parent-style-name="Fonteparág.padrão" style:family="text">
      <style:text-properties style:font-name="Calibri" style:font-name-complex="Calibri" fo:font-style="italic" style:font-style-asian="italic" fo:font-size="11pt" style:font-size-asian="11pt" style:font-size-complex="11pt"/>
    </style:style>
    <style:style style:name="T766" style:parent-style-name="Fonteparág.padrão" style:family="text">
      <style:text-properties style:font-name="Calibri" style:font-name-complex="Calibri" fo:font-style="italic" style:font-style-asian="italic" fo:font-size="11pt" style:font-size-asian="11pt" style:font-size-complex="11pt"/>
    </style:style>
    <style:style style:name="T767" style:parent-style-name="Fonteparág.padrão" style:family="text">
      <style:text-properties style:font-name="Calibri" style:font-name-complex="Calibri" fo:font-style="italic" style:font-style-asian="italic" fo:font-size="11pt" style:font-size-asian="11pt" style:font-size-complex="11pt"/>
    </style:style>
    <style:style style:name="T768" style:parent-style-name="Fonteparág.padrão" style:family="text">
      <style:text-properties style:font-name="Calibri" style:font-name-complex="Calibri" fo:font-style="italic" style:font-style-asian="italic" fo:font-size="11pt" style:font-size-asian="11pt" style:font-size-complex="11pt"/>
    </style:style>
    <style:style style:name="T769" style:parent-style-name="Fonteparág.padrão" style:family="text">
      <style:text-properties style:font-name="Calibri" style:font-name-complex="Calibri" fo:font-style="italic" style:font-style-asian="italic" fo:font-size="11pt" style:font-size-asian="11pt" style:font-size-complex="11pt"/>
    </style:style>
    <style:style style:name="T770" style:parent-style-name="Fonteparág.padrão" style:family="text">
      <style:text-properties style:font-name="Calibri" style:font-name-complex="Calibri" fo:font-style="italic" style:font-style-asian="italic" fo:font-size="11pt" style:font-size-asian="11pt" style:font-size-complex="11pt"/>
    </style:style>
    <style:style style:name="T771" style:parent-style-name="Fonteparág.padrão" style:family="text">
      <style:text-properties style:font-name="Calibri" style:font-name-complex="Calibri" fo:font-style="italic" style:font-style-asian="italic" fo:font-size="11pt" style:font-size-asian="11pt" style:font-size-complex="11pt"/>
    </style:style>
    <style:style style:name="T772" style:parent-style-name="Fonteparág.padrão" style:family="text">
      <style:text-properties style:font-name="Calibri" style:font-name-complex="Calibri" fo:font-style="italic" style:font-style-asian="italic" fo:font-size="11pt" style:font-size-asian="11pt" style:font-size-complex="11pt"/>
    </style:style>
    <style:style style:name="T773" style:parent-style-name="Fonteparág.padrão" style:family="text">
      <style:text-properties style:font-name="Calibri" style:font-name-complex="Calibri" fo:font-style="italic" style:font-style-asian="italic" fo:font-size="11pt" style:font-size-asian="11pt" style:font-size-complex="11pt"/>
    </style:style>
    <style:style style:name="T774" style:parent-style-name="Fonteparág.padrão" style:family="text">
      <style:text-properties style:font-name="Calibri" style:font-name-complex="Calibri" fo:font-style="italic" style:font-style-asian="italic" fo:font-size="11pt" style:font-size-asian="11pt" style:font-size-complex="11pt"/>
    </style:style>
    <style:style style:name="T775" style:parent-style-name="Fonteparág.padrão" style:family="text">
      <style:text-properties style:font-name="Calibri" style:font-name-complex="Calibri" fo:font-style="italic" style:font-style-asian="italic" fo:font-size="11pt" style:font-size-asian="11pt" style:font-size-complex="11pt"/>
    </style:style>
    <style:style style:name="T776" style:parent-style-name="Fonteparág.padrão" style:family="text">
      <style:text-properties style:font-name="Calibri" style:font-name-complex="Calibri" fo:font-style="italic" style:font-style-asian="italic" fo:font-size="11pt" style:font-size-asian="11pt" style:font-size-complex="11pt"/>
    </style:style>
    <style:style style:name="T777" style:parent-style-name="Fonteparág.padrão" style:family="text">
      <style:text-properties style:font-name="Calibri" style:font-name-complex="Calibri" fo:font-style="italic" style:font-style-asian="italic" fo:font-size="11pt" style:font-size-asian="11pt" style:font-size-complex="11pt"/>
    </style:style>
    <style:style style:name="T778" style:parent-style-name="Fonteparág.padrão" style:family="text">
      <style:text-properties style:font-name="Calibri" style:font-name-complex="Calibri" fo:font-weight="bold" style:font-weight-asian="bold" fo:font-size="11pt" style:font-size-asian="11pt" style:font-size-complex="11pt"/>
    </style:style>
    <style:style style:name="T779" style:parent-style-name="Fonteparág.padrão" style:family="text">
      <style:text-properties style:font-name="Calibri" style:font-name-complex="Calibri" fo:font-size="11pt" style:font-size-asian="11pt" style:font-size-complex="11pt"/>
    </style:style>
    <style:style style:name="T7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81" style:parent-style-name="Fonteparág.padrão" style:family="text">
      <style:text-properties style:font-name="Calibri" style:font-name-complex="Calibri" style:font-weight-complex="bold" fo:font-size="11pt" style:font-size-asian="11pt" style:font-size-complex="11pt"/>
    </style:style>
    <style:style style:name="T782" style:parent-style-name="Fonteparág.padrão" style:family="text">
      <style:text-properties style:font-name="Calibri" style:font-name-complex="Calibri" fo:font-size="11pt" style:font-size-asian="11pt" style:font-size-complex="11pt"/>
    </style:style>
    <style:style style:name="T783" style:parent-style-name="Fonteparág.padrão" style:family="text">
      <style:text-properties style:font-name="Calibri" style:font-name-complex="Calibri" fo:font-weight="bold" style:font-weight-asian="bold" fo:font-size="11pt" style:font-size-asian="11pt" style:font-size-complex="11pt"/>
    </style:style>
    <style:style style:name="T784" style:parent-style-name="Fonteparág.padrão" style:family="text">
      <style:text-properties style:font-name="Calibri" style:font-name-complex="Calibri" fo:font-size="11pt" style:font-size-asian="11pt" style:font-size-complex="11pt"/>
    </style:style>
    <style:style style:name="T785" style:parent-style-name="Fonteparág.padrão" style:family="text">
      <style:text-properties style:font-name="Calibri" style:font-name-complex="Calibri" fo:font-weight="bold" style:font-weight-asian="bold" fo:font-size="11pt" style:font-size-asian="11pt" style:font-size-complex="11pt"/>
    </style:style>
    <style:style style:name="T786" style:parent-style-name="Fonteparág.padrão" style:family="text">
      <style:text-properties style:font-name="Calibri" style:font-name-complex="Calibri" fo:font-size="11pt" style:font-size-asian="11pt" style:font-size-complex="11pt"/>
    </style:style>
    <style:style style:name="T787" style:parent-style-name="Fonteparág.padrão" style:family="text">
      <style:text-properties style:font-name="Calibri" style:font-name-complex="Calibri" fo:font-size="11pt" style:font-size-asian="11pt" style:font-size-complex="11pt"/>
    </style:style>
    <style:style style:name="T788" style:parent-style-name="Fonteparág.padrão" style:family="text">
      <style:text-properties style:font-name="Calibri" style:font-name-complex="Calibri" fo:font-weight="bold" style:font-weight-asian="bold" fo:font-size="11pt" style:font-size-asian="11pt" style:font-size-complex="11pt"/>
    </style:style>
    <style:style style:name="T789" style:parent-style-name="Fonteparág.padrão" style:family="text">
      <style:text-properties style:font-name="Calibri" style:font-name-complex="Calibri" fo:font-size="11pt" style:font-size-asian="11pt" style:font-size-complex="11pt"/>
    </style:style>
    <style:style style:name="T790" style:parent-style-name="Fonteparág.padrão" style:family="text">
      <style:text-properties style:font-name="Calibri" style:font-name-complex="Calibri" fo:font-weight="bold" style:font-weight-asian="bold" fo:font-size="11pt" style:font-size-asian="11pt" style:font-size-complex="11pt"/>
    </style:style>
    <style:style style:name="T791" style:parent-style-name="Fonteparág.padrão" style:family="text">
      <style:text-properties style:font-name="Calibri" style:font-name-complex="Calibri" fo:font-weight="bold" style:font-weight-asian="bold" fo:font-size="11pt" style:font-size-asian="11pt" style:font-size-complex="11pt"/>
    </style:style>
    <style:style style:name="T792" style:parent-style-name="Fonteparág.padrão" style:family="text">
      <style:text-properties style:font-name="Calibri" style:font-name-complex="Calibri" fo:font-weight="bold" style:font-weight-asian="bold" fo:font-size="11pt" style:font-size-asian="11pt" style:font-size-complex="11pt"/>
    </style:style>
    <style:style style:name="T793" style:parent-style-name="Fonteparág.padrão" style:family="text">
      <style:text-properties style:font-name="Calibri" style:font-name-complex="Calibri" fo:font-weight="bold" style:font-weight-asian="bold" fo:font-size="11pt" style:font-size-asian="11pt" style:font-size-complex="11pt"/>
    </style:style>
    <style:style style:name="T794" style:parent-style-name="Fonteparág.padrão" style:family="text">
      <style:text-properties style:font-name="Calibri" style:font-name-complex="Calibri" fo:font-weight="bold" style:font-weight-asian="bold" fo:font-size="11pt" style:font-size-asian="11pt" style:font-size-complex="11pt"/>
    </style:style>
    <style:style style:name="T795" style:parent-style-name="Fonteparág.padrão" style:family="text">
      <style:text-properties style:font-name="Calibri" style:font-name-complex="Calibri" fo:font-weight="bold" style:font-weight-asian="bold" fo:font-size="11pt" style:font-size-asian="11pt" style:font-size-complex="11pt"/>
    </style:style>
    <style:style style:name="T796" style:parent-style-name="Fonteparág.padrão" style:family="text">
      <style:text-properties style:font-name="Calibri" style:font-name-complex="Calibri" fo:font-weight="bold" style:font-weight-asian="bold" fo:font-size="11pt" style:font-size-asian="11pt" style:font-size-complex="11pt"/>
    </style:style>
    <style:style style:name="T797" style:parent-style-name="Fonteparág.padrão" style:family="text">
      <style:text-properties style:font-name="Calibri" style:font-name-complex="Calibri" fo:font-weight="bold" style:font-weight-asian="bold" fo:font-size="11pt" style:font-size-asian="11pt" style:font-size-complex="11pt"/>
    </style:style>
    <style:style style:name="T798" style:parent-style-name="Fonteparág.padrão" style:family="text">
      <style:text-properties style:font-name="Calibri" style:font-name-complex="Calibri" fo:font-size="11pt" style:font-size-asian="11pt" style:font-size-complex="11pt"/>
    </style:style>
    <style:style style:name="T799" style:parent-style-name="Fonteparág.padrão" style:family="text">
      <style:text-properties style:font-name="Calibri" style:font-name-complex="Calibri" fo:font-size="11pt" style:font-size-asian="11pt" style:font-size-complex="11pt"/>
    </style:style>
    <style:style style:name="T800" style:parent-style-name="Fonteparág.padrão" style:family="text">
      <style:text-properties style:font-name="Calibri" style:font-name-complex="Calibri" fo:font-size="11pt" style:font-size-asian="11pt" style:font-size-complex="11pt"/>
    </style:style>
    <style:style style:name="T801" style:parent-style-name="Fonteparág.padrão" style:family="text">
      <style:text-properties style:font-name="Calibri" style:font-name-complex="Calibri" fo:font-size="11pt" style:font-size-asian="11pt" style:font-size-complex="11pt"/>
    </style:style>
    <style:style style:name="T802" style:parent-style-name="Fonteparág.padrão" style:family="text">
      <style:text-properties style:font-name="Calibri" style:font-name-complex="Calibri" fo:font-size="11pt" style:font-size-asian="11pt" style:font-size-complex="11pt"/>
    </style:style>
    <style:style style:name="T803" style:parent-style-name="Fonteparág.padrão" style:family="text">
      <style:text-properties style:font-name="Calibri" style:font-name-complex="Calibri" fo:font-size="11pt" style:font-size-asian="11pt" style:font-size-complex="11pt"/>
    </style:style>
    <style:style style:name="T804" style:parent-style-name="Fonteparág.padrão" style:family="text">
      <style:text-properties style:font-name="Calibri" style:font-name-complex="Calibri" fo:font-size="11pt" style:font-size-asian="11pt" style:font-size-complex="11pt"/>
    </style:style>
    <style:style style:name="T805" style:parent-style-name="Fonteparág.padrão" style:family="text">
      <style:text-properties style:font-name="Calibri" style:font-name-complex="Calibri" fo:font-size="11pt" style:font-size-asian="11pt" style:font-size-complex="11pt"/>
    </style:style>
    <style:style style:name="T806" style:parent-style-name="Fonteparág.padrão" style:family="text">
      <style:text-properties style:font-name="Calibri" style:font-name-complex="Calibri" fo:font-size="11pt" style:font-size-asian="11pt" style:font-size-complex="11pt"/>
    </style:style>
    <style:style style:name="T807" style:parent-style-name="Fonteparág.padrão" style:family="text">
      <style:text-properties style:font-name="Calibri" style:font-name-complex="Calibri" fo:font-size="11pt" style:font-size-asian="11pt" style:font-size-complex="11pt"/>
    </style:style>
    <style:style style:name="T808" style:parent-style-name="Fonteparág.padrão" style:family="text">
      <style:text-properties style:font-name="Calibri" style:font-name-complex="Calibri" fo:font-size="11pt" style:font-size-asian="11pt" style:font-size-complex="11pt"/>
    </style:style>
    <style:style style:name="T809" style:parent-style-name="Fonteparág.padrão" style:family="text">
      <style:text-properties style:font-name="Calibri" style:font-name-complex="Calibri" fo:font-size="11pt" style:font-size-asian="11pt" style:font-size-complex="11pt"/>
    </style:style>
    <style:style style:name="T810" style:parent-style-name="Fonteparág.padrão" style:family="text">
      <style:text-properties style:font-name="Calibri" style:font-name-complex="Calibri" fo:font-size="11pt" style:font-size-asian="11pt" style:font-size-complex="11pt"/>
    </style:style>
    <style:style style:name="T811" style:parent-style-name="Fonteparág.padrão" style:family="text">
      <style:text-properties style:font-name="Calibri" style:font-name-complex="Calibri" fo:font-size="11pt" style:font-size-asian="11pt" style:font-size-complex="11pt"/>
    </style:style>
    <style:style style:name="T812" style:parent-style-name="Fonteparág.padrão" style:family="text">
      <style:text-properties style:font-name="Calibri" style:font-name-complex="Calibri" fo:font-size="11pt" style:font-size-asian="11pt" style:font-size-complex="11pt"/>
    </style:style>
    <style:style style:name="T81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14" style:parent-style-name="Fonteparág.padrão" style:family="text">
      <style:text-properties style:font-name="Calibri" style:font-name-complex="Calibri" fo:font-size="11pt" style:font-size-asian="11pt" style:font-size-complex="11pt"/>
    </style:style>
    <style:style style:name="T815" style:parent-style-name="Fonteparág.padrão" style:family="text">
      <style:text-properties style:font-name="Calibri" style:font-name-complex="Calibri" fo:font-style="italic" style:font-style-asian="italic" fo:font-size="11pt" style:font-size-asian="11pt" style:font-size-complex="11pt"/>
    </style:style>
    <style:style style:name="T816" style:parent-style-name="Fonteparág.padrão" style:family="text">
      <style:text-properties style:font-name="Calibri" style:font-name-complex="Calibri" fo:font-style="italic" style:font-style-asian="italic" fo:font-size="11pt" style:font-size-asian="11pt" style:font-size-complex="11pt"/>
    </style:style>
    <style:style style:name="T817" style:parent-style-name="Fonteparág.padrão" style:family="text">
      <style:text-properties style:font-name="Calibri" style:font-name-complex="Calibri" fo:font-style="italic" style:font-style-asian="italic" fo:font-size="11pt" style:font-size-asian="11pt" style:font-size-complex="11pt"/>
    </style:style>
    <style:style style:name="T818" style:parent-style-name="Fonteparág.padrão" style:family="text">
      <style:text-properties style:font-name="Calibri" style:font-name-complex="Calibri" fo:font-style="italic" style:font-style-asian="italic" fo:font-size="11pt" style:font-size-asian="11pt" style:font-size-complex="11pt"/>
    </style:style>
    <style:style style:name="T819" style:parent-style-name="Fonteparág.padrão" style:family="text">
      <style:text-properties style:font-name="Calibri" style:font-name-complex="Calibri" fo:font-style="italic" style:font-style-asian="italic" fo:font-size="11pt" style:font-size-asian="11pt" style:font-size-complex="11pt"/>
    </style:style>
    <style:style style:name="T820" style:parent-style-name="Fonteparág.padrão" style:family="text">
      <style:text-properties style:font-name="Calibri" style:font-name-complex="Calibri" fo:font-style="italic" style:font-style-asian="italic" fo:font-size="11pt" style:font-size-asian="11pt" style:font-size-complex="11pt"/>
    </style:style>
    <style:style style:name="T821" style:parent-style-name="Fonteparág.padrão" style:family="text">
      <style:text-properties style:font-name="Calibri" style:font-name-complex="Calibri" fo:font-style="italic" style:font-style-asian="italic" fo:font-size="11pt" style:font-size-asian="11pt" style:font-size-complex="11pt"/>
    </style:style>
    <style:style style:name="T822" style:parent-style-name="Fonteparág.padrão" style:family="text">
      <style:text-properties style:font-name="Calibri" style:font-name-complex="Calibri" fo:font-style="italic" style:font-style-asian="italic" fo:font-size="11pt" style:font-size-asian="11pt" style:font-size-complex="11pt"/>
    </style:style>
    <style:style style:name="T823" style:parent-style-name="Fonteparág.padrão" style:family="text">
      <style:text-properties style:font-name="Calibri" style:font-name-complex="Calibri" fo:font-style="italic" style:font-style-asian="italic" fo:font-size="11pt" style:font-size-asian="11pt" style:font-size-complex="11pt"/>
    </style:style>
    <style:style style:name="T824" style:parent-style-name="Fonteparág.padrão" style:family="text">
      <style:text-properties style:font-name="Calibri" style:font-name-complex="Calibri" fo:font-style="italic" style:font-style-asian="italic" fo:font-size="11pt" style:font-size-asian="11pt" style:font-size-complex="11pt"/>
    </style:style>
    <style:style style:name="T825" style:parent-style-name="Fonteparág.padrão" style:family="text">
      <style:text-properties style:font-name="Calibri" style:font-name-complex="Calibri" fo:font-style="italic" style:font-style-asian="italic" fo:font-size="11pt" style:font-size-asian="11pt" style:font-size-complex="11pt"/>
    </style:style>
    <style:style style:name="T826" style:parent-style-name="Fonteparág.padrão" style:family="text">
      <style:text-properties style:font-name="Calibri" style:font-name-complex="Calibri" fo:font-style="italic" style:font-style-asian="italic" fo:font-size="11pt" style:font-size-asian="11pt" style:font-size-complex="11pt"/>
    </style:style>
    <style:style style:name="T827" style:parent-style-name="Fonteparág.padrão" style:family="text">
      <style:text-properties style:font-name="Calibri" style:font-name-complex="Calibri" fo:font-style="italic" style:font-style-asian="italic" fo:font-size="11pt" style:font-size-asian="11pt" style:font-size-complex="11pt"/>
    </style:style>
    <style:style style:name="T828" style:parent-style-name="Fonteparág.padrão" style:family="text">
      <style:text-properties style:font-name="Calibri" style:font-name-complex="Calibri" fo:font-style="italic" style:font-style-asian="italic" fo:font-size="11pt" style:font-size-asian="11pt" style:font-size-complex="11pt"/>
    </style:style>
    <style:style style:name="T829" style:parent-style-name="Fonteparág.padrão" style:family="text">
      <style:text-properties style:font-name="Calibri" style:font-name-complex="Calibri" fo:font-style="italic" style:font-style-asian="italic" fo:font-size="11pt" style:font-size-asian="11pt" style:font-size-complex="11pt"/>
    </style:style>
    <style:style style:name="T830" style:parent-style-name="Fonteparág.padrão" style:family="text">
      <style:text-properties style:font-name="Calibri" style:font-name-complex="Calibri" fo:font-style="italic" style:font-style-asian="italic" fo:font-size="11pt" style:font-size-asian="11pt" style:font-size-complex="11pt"/>
    </style:style>
    <style:style style:name="T831" style:parent-style-name="Fonteparág.padrão" style:family="text">
      <style:text-properties style:font-name="Calibri" style:font-name-complex="Calibri" fo:font-style="italic" style:font-style-asian="italic" fo:font-size="11pt" style:font-size-asian="11pt" style:font-size-complex="11pt"/>
    </style:style>
    <style:style style:name="T832" style:parent-style-name="Fonteparág.padrão" style:family="text">
      <style:text-properties style:font-name="Calibri" style:font-name-complex="Calibri" fo:font-style="italic" style:font-style-asian="italic" fo:font-size="11pt" style:font-size-asian="11pt" style:font-size-complex="11pt"/>
    </style:style>
    <style:style style:name="T833" style:parent-style-name="Fonteparág.padrão" style:family="text">
      <style:text-properties style:font-name="Calibri" style:font-name-complex="Calibri" fo:font-style="italic" style:font-style-asian="italic" fo:font-size="11pt" style:font-size-asian="11pt" style:font-size-complex="11pt"/>
    </style:style>
    <style:style style:name="T834" style:parent-style-name="Fonteparág.padrão" style:family="text">
      <style:text-properties style:font-name="Calibri" style:font-name-complex="Calibri" fo:font-style="italic" style:font-style-asian="italic" fo:font-size="11pt" style:font-size-asian="11pt" style:font-size-complex="11pt"/>
    </style:style>
    <style:style style:name="T835" style:parent-style-name="Fonteparág.padrão" style:family="text">
      <style:text-properties style:font-name="Calibri" style:font-name-complex="Calibri" fo:font-style="italic" style:font-style-asian="italic" fo:font-size="11pt" style:font-size-asian="11pt" style:font-size-complex="11pt"/>
    </style:style>
    <style:style style:name="T836" style:parent-style-name="Fonteparág.padrão" style:family="text">
      <style:text-properties style:font-name="Calibri" style:font-name-complex="Calibri" fo:font-style="italic" style:font-style-asian="italic" fo:font-size="11pt" style:font-size-asian="11pt" style:font-size-complex="11pt"/>
    </style:style>
    <style:style style:name="T837" style:parent-style-name="Fonteparág.padrão" style:family="text">
      <style:text-properties style:font-name="Calibri" style:font-name-complex="Calibri" fo:font-style="italic" style:font-style-asian="italic" fo:font-size="11pt" style:font-size-asian="11pt" style:font-size-complex="11pt"/>
    </style:style>
    <style:style style:name="T838" style:parent-style-name="Fonteparág.padrão" style:family="text">
      <style:text-properties style:font-name="Calibri" style:font-name-complex="Calibri" fo:font-style="italic" style:font-style-asian="italic" fo:font-size="11pt" style:font-size-asian="11pt" style:font-size-complex="11pt"/>
    </style:style>
    <style:style style:name="T839" style:parent-style-name="Fonteparág.padrão" style:family="text">
      <style:text-properties style:font-name="Calibri" style:font-name-complex="Calibri" fo:font-style="italic" style:font-style-asian="italic" fo:font-size="11pt" style:font-size-asian="11pt" style:font-size-complex="11pt"/>
    </style:style>
    <style:style style:name="T840" style:parent-style-name="Fonteparág.padrão" style:family="text">
      <style:text-properties style:font-name="Calibri" style:font-name-complex="Calibri" fo:font-style="italic" style:font-style-asian="italic" fo:font-size="11pt" style:font-size-asian="11pt" style:font-size-complex="11pt"/>
    </style:style>
    <style:style style:name="T841" style:parent-style-name="Fonteparág.padrão" style:family="text">
      <style:text-properties style:font-name="Calibri" style:font-name-complex="Calibri" fo:font-style="italic" style:font-style-asian="italic" fo:font-size="11pt" style:font-size-asian="11pt" style:font-size-complex="11pt"/>
    </style:style>
    <style:style style:name="T842" style:parent-style-name="Fonteparág.padrão" style:family="text">
      <style:text-properties style:font-name="Calibri" style:font-name-complex="Calibri" fo:font-style="italic" style:font-style-asian="italic" fo:font-size="11pt" style:font-size-asian="11pt" style:font-size-complex="11pt"/>
    </style:style>
    <style:style style:name="T843" style:parent-style-name="Fonteparág.padrão" style:family="text">
      <style:text-properties style:font-name="Calibri" style:font-name-complex="Calibri" fo:font-style="italic" style:font-style-asian="italic" fo:font-size="11pt" style:font-size-asian="11pt" style:font-size-complex="11pt"/>
    </style:style>
    <style:style style:name="T844" style:parent-style-name="Fonteparág.padrão" style:family="text">
      <style:text-properties style:font-name="Calibri" style:font-name-complex="Calibri" fo:font-style="italic" style:font-style-asian="italic" fo:font-size="11pt" style:font-size-asian="11pt" style:font-size-complex="11pt"/>
    </style:style>
    <style:style style:name="T845" style:parent-style-name="Fonteparág.padrão" style:family="text">
      <style:text-properties style:font-name="Calibri" style:font-name-complex="Calibri" fo:font-style="italic" style:font-style-asian="italic" fo:font-size="11pt" style:font-size-asian="11pt" style:font-size-complex="11pt"/>
    </style:style>
    <style:style style:name="T846" style:parent-style-name="Fonteparág.padrão" style:family="text">
      <style:text-properties style:font-name="Calibri" style:font-name-complex="Calibri" fo:font-style="italic" style:font-style-asian="italic" fo:font-size="11pt" style:font-size-asian="11pt" style:font-size-complex="11pt"/>
    </style:style>
    <style:style style:name="T847" style:parent-style-name="Fonteparág.padrão" style:family="text">
      <style:text-properties style:font-name="Calibri" style:font-name-complex="Calibri" fo:font-style="italic" style:font-style-asian="italic" fo:font-size="11pt" style:font-size-asian="11pt" style:font-size-complex="11pt"/>
    </style:style>
    <style:style style:name="T848" style:parent-style-name="Fonteparág.padrão" style:family="text">
      <style:text-properties style:font-name="Calibri" style:font-name-complex="Calibri" fo:font-size="11pt" style:font-size-asian="11pt" style:font-size-complex="11pt"/>
    </style:style>
    <style:style style:name="T849" style:parent-style-name="Fonteparág.padrão" style:family="text">
      <style:text-properties style:font-name="Calibri" style:font-name-complex="Calibri" fo:font-size="11pt" style:font-size-asian="11pt" style:font-size-complex="11pt"/>
    </style:style>
    <style:style style:name="T850" style:parent-style-name="Fonteparág.padrão" style:family="text">
      <style:text-properties style:font-name="Calibri" style:font-name-complex="Calibri" fo:font-size="11pt" style:font-size-asian="11pt" style:font-size-complex="11pt"/>
    </style:style>
    <style:style style:name="T851" style:parent-style-name="Fonteparág.padrão" style:family="text">
      <style:text-properties style:font-name="Calibri" style:font-name-complex="Calibri" fo:font-size="11pt" style:font-size-asian="11pt" style:font-size-complex="11pt"/>
    </style:style>
    <style:style style:name="T852" style:parent-style-name="Fonteparág.padrão" style:family="text">
      <style:text-properties style:font-name="Calibri" style:font-name-complex="Calibri" fo:font-size="11pt" style:font-size-asian="11pt" style:font-size-complex="11pt"/>
    </style:style>
    <style:style style:name="T853" style:parent-style-name="Fonteparág.padrão" style:family="text">
      <style:text-properties style:font-name="Calibri" style:font-name-complex="Calibri" fo:font-size="11pt" style:font-size-asian="11pt" style:font-size-complex="11pt"/>
    </style:style>
    <style:style style:name="T854" style:parent-style-name="Fonteparág.padrão" style:family="text">
      <style:text-properties style:font-name="Calibri" style:font-name-complex="Calibri" fo:font-size="11pt" style:font-size-asian="11pt" style:font-size-complex="11pt"/>
    </style:style>
    <style:style style:name="T855" style:parent-style-name="Fonteparág.padrão" style:family="text">
      <style:text-properties style:font-name="Calibri" style:font-name-complex="Calibri" fo:font-size="11pt" style:font-size-asian="11pt" style:font-size-complex="11pt"/>
    </style:style>
    <style:style style:name="T856" style:parent-style-name="Fonteparág.padrão" style:family="text">
      <style:text-properties style:font-name="Calibri" style:font-name-complex="Calibri" fo:font-size="11pt" style:font-size-asian="11pt" style:font-size-complex="11pt"/>
    </style:style>
    <style:style style:name="T857" style:parent-style-name="Fonteparág.padrão" style:family="text">
      <style:text-properties style:font-name="Calibri" style:font-name-complex="Calibri" fo:font-size="11pt" style:font-size-asian="11pt" style:font-size-complex="11pt"/>
    </style:style>
    <style:style style:name="T858" style:parent-style-name="Fonteparág.padrão" style:family="text">
      <style:text-properties style:font-name="Calibri" style:font-name-complex="Calibri" fo:font-size="11pt" style:font-size-asian="11pt" style:font-size-complex="11pt"/>
    </style:style>
    <style:style style:name="T859" style:parent-style-name="Fonteparág.padrão" style:family="text">
      <style:text-properties style:font-name="Calibri" style:font-name-complex="Calibri" fo:font-size="11pt" style:font-size-asian="11pt" style:font-size-complex="11pt"/>
    </style:style>
    <style:style style:name="T860" style:parent-style-name="Fonteparág.padrão" style:family="text">
      <style:text-properties style:font-name="Calibri" style:font-name-complex="Calibri" fo:font-weight="bold" style:font-weight-asian="bold" fo:font-size="11pt" style:font-size-asian="11pt" style:font-size-complex="11pt"/>
    </style:style>
    <style:style style:name="T861" style:parent-style-name="Fonteparág.padrão" style:family="text">
      <style:text-properties style:font-name="Calibri" style:font-name-complex="Calibri" fo:font-size="11pt" style:font-size-asian="11pt" style:font-size-complex="11pt"/>
    </style:style>
    <style:style style:name="T8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63" style:parent-style-name="Fonteparág.padrão" style:family="text">
      <style:text-properties style:font-name="Calibri" style:font-name-complex="Calibri" style:font-weight-complex="bold" fo:font-size="11pt" style:font-size-asian="11pt" style:font-size-complex="11pt"/>
    </style:style>
    <style:style style:name="T864" style:parent-style-name="Fonteparág.padrão" style:family="text">
      <style:text-properties style:font-name="Calibri" style:font-name-complex="Calibri" fo:font-size="11pt" style:font-size-asian="11pt" style:font-size-complex="11pt"/>
    </style:style>
    <style:style style:name="T865" style:parent-style-name="Fonteparág.padrão" style:family="text">
      <style:text-properties style:font-name="Calibri" style:font-name-complex="Calibri" fo:font-weight="bold" style:font-weight-asian="bold" fo:font-size="11pt" style:font-size-asian="11pt" style:font-size-complex="11pt"/>
    </style:style>
    <style:style style:name="T866" style:parent-style-name="Fonteparág.padrão" style:family="text">
      <style:text-properties style:font-name="Calibri" style:font-name-complex="Calibri" fo:font-size="11pt" style:font-size-asian="11pt" style:font-size-complex="11pt"/>
    </style:style>
    <style:style style:name="T867" style:parent-style-name="Fonteparág.padrão" style:family="text">
      <style:text-properties style:font-name="Calibri" style:font-name-complex="Calibri" fo:font-size="11pt" style:font-size-asian="11pt" style:font-size-complex="11pt"/>
    </style:style>
    <style:style style:name="T868" style:parent-style-name="Fonteparág.padrão" style:family="text">
      <style:text-properties style:font-name="Calibri" style:font-name-complex="Calibri" fo:font-size="11pt" style:font-size-asian="11pt" style:font-size-complex="11pt"/>
    </style:style>
    <style:style style:name="T869" style:parent-style-name="Fonteparág.padrão" style:family="text">
      <style:text-properties style:font-name="Calibri" style:font-name-complex="Calibri" fo:font-weight="bold" style:font-weight-asian="bold" fo:font-size="11pt" style:font-size-asian="11pt" style:font-size-complex="11pt"/>
    </style:style>
    <style:style style:name="T870" style:parent-style-name="Fonteparág.padrão" style:family="text">
      <style:text-properties style:font-name="Calibri" style:font-name-complex="Calibri" fo:font-size="11pt" style:font-size-asian="11pt" style:font-size-complex="11pt"/>
    </style:style>
    <style:style style:name="T871" style:parent-style-name="Fonteparág.padrão" style:family="text">
      <style:text-properties style:font-name="Calibri" style:font-name-complex="Calibri" fo:font-weight="bold" style:font-weight-asian="bold" fo:font-size="11pt" style:font-size-asian="11pt" style:font-size-complex="11pt"/>
    </style:style>
    <style:style style:name="T872" style:parent-style-name="Fonteparág.padrão" style:family="text">
      <style:text-properties style:font-name="Calibri" style:font-name-complex="Calibri" fo:font-weight="bold" style:font-weight-asian="bold" fo:font-size="11pt" style:font-size-asian="11pt" style:font-size-complex="11pt"/>
    </style:style>
    <style:style style:name="T873" style:parent-style-name="Fonteparág.padrão" style:family="text">
      <style:text-properties style:font-name="Calibri" style:font-name-complex="Calibri" fo:font-size="11pt" style:font-size-asian="11pt" style:font-size-complex="11pt"/>
    </style:style>
    <style:style style:name="T874" style:parent-style-name="Fonteparág.padrão" style:family="text">
      <style:text-properties style:font-name="Calibri" style:font-name-complex="Calibri" fo:font-size="11pt" style:font-size-asian="11pt" style:font-size-complex="11pt"/>
    </style:style>
    <style:style style:name="T875" style:parent-style-name="Fonteparág.padrão" style:family="text">
      <style:text-properties style:font-name="Calibri" style:font-name-complex="Calibri" fo:font-size="11pt" style:font-size-asian="11pt" style:font-size-complex="11pt"/>
    </style:style>
    <style:style style:name="T876" style:parent-style-name="Fonteparág.padrão" style:family="text">
      <style:text-properties style:font-name="Calibri" style:font-name-complex="Calibri" fo:font-size="11pt" style:font-size-asian="11pt" style:font-size-complex="11pt"/>
    </style:style>
    <style:style style:name="T877" style:parent-style-name="Fonteparág.padrão" style:family="text">
      <style:text-properties style:font-name="Calibri" style:font-name-complex="Calibri" fo:font-size="11pt" style:font-size-asian="11pt" style:font-size-complex="11pt"/>
    </style:style>
    <style:style style:name="T878" style:parent-style-name="Fonteparág.padrão" style:family="text">
      <style:text-properties style:font-name="Calibri" style:font-name-complex="Calibri" fo:font-size="11pt" style:font-size-asian="11pt" style:font-size-complex="11pt"/>
    </style:style>
    <style:style style:name="T879" style:parent-style-name="Fonteparág.padrão" style:family="text">
      <style:text-properties style:font-name="Calibri" style:font-name-complex="Calibri" fo:font-size="11pt" style:font-size-asian="11pt" style:font-size-complex="11pt"/>
    </style:style>
    <style:style style:name="T880" style:parent-style-name="Fonteparág.padrão" style:family="text">
      <style:text-properties style:font-name="Calibri" style:font-name-complex="Calibri" fo:font-weight="bold" style:font-weight-asian="bold" fo:font-size="11pt" style:font-size-asian="11pt" style:font-size-complex="11pt"/>
    </style:style>
    <style:style style:name="T881" style:parent-style-name="Fonteparág.padrão" style:family="text">
      <style:text-properties style:font-name="Calibri" style:font-name-complex="Calibri" fo:font-size="11pt" style:font-size-asian="11pt" style:font-size-complex="11pt"/>
    </style:style>
    <style:style style:name="T882" style:parent-style-name="Fonteparág.padrão" style:family="text">
      <style:text-properties style:font-name="Calibri" style:font-name-complex="Calibri" fo:font-size="11pt" style:font-size-asian="11pt" style:font-size-complex="11pt"/>
    </style:style>
    <style:style style:name="T883" style:parent-style-name="Fonteparág.padrão" style:family="text">
      <style:text-properties style:font-name="Calibri" style:font-name-complex="Calibri" fo:font-size="11pt" style:font-size-asian="11pt" style:font-size-complex="11pt"/>
    </style:style>
    <style:style style:name="T884" style:parent-style-name="Fonteparág.padrão" style:family="text">
      <style:text-properties style:font-name="Calibri" style:font-name-complex="Calibri" fo:font-weight="bold" style:font-weight-asian="bold" fo:font-style="italic" style:font-style-asian="italic" fo:font-size="11pt" style:font-size-asian="11pt" style:font-size-complex="11pt" fo:background-color="#FFFFFF"/>
    </style:style>
    <style:style style:name="T885" style:parent-style-name="Fonteparág.padrão" style:family="text">
      <style:text-properties style:font-name="Calibri" style:font-name-complex="Calibri" fo:font-size="11pt" style:font-size-asian="11pt" style:font-size-complex="11pt" fo:background-color="#FFFFFF"/>
    </style:style>
    <style:style style:name="T886" style:parent-style-name="Fonteparág.padrão" style:family="text">
      <style:text-properties style:font-name="Calibri" style:font-name-complex="Calibri" fo:font-style="italic" style:font-style-asian="italic" fo:font-size="11pt" style:font-size-asian="11pt" style:font-size-complex="11pt"/>
    </style:style>
    <style:style style:name="T887" style:parent-style-name="Fonteparág.padrão" style:family="text">
      <style:text-properties style:font-name="Calibri" style:font-name-complex="Calibri" fo:font-weight="bold" style:font-weight-asian="bold" fo:font-size="11pt" style:font-size-asian="11pt" style:font-size-complex="11pt"/>
    </style:style>
    <style:style style:name="T888" style:parent-style-name="Fonteparág.padrão" style:family="text">
      <style:text-properties style:font-name="Calibri" style:font-name-complex="Calibri" fo:font-size="11pt" style:font-size-asian="11pt" style:font-size-complex="11pt"/>
    </style:style>
    <style:style style:name="T8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90" style:parent-style-name="Fonteparág.padrão" style:family="text">
      <style:text-properties style:font-name="Calibri" style:font-name-complex="Calibri" style:font-weight-complex="bold" fo:font-size="11pt" style:font-size-asian="11pt" style:font-size-complex="11pt"/>
    </style:style>
    <style:style style:name="T891" style:parent-style-name="Fonteparág.padrão" style:family="text">
      <style:text-properties style:font-name="Calibri" style:font-name-complex="Calibri" fo:font-size="11pt" style:font-size-asian="11pt" style:font-size-complex="11pt"/>
    </style:style>
    <style:style style:name="T892" style:parent-style-name="Fonteparág.padrão" style:family="text">
      <style:text-properties style:font-name="Calibri" style:font-name-complex="Calibri" style:font-weight-complex="bold" fo:font-size="11pt" style:font-size-asian="11pt" style:font-size-complex="11pt"/>
    </style:style>
    <style:style style:name="T893" style:parent-style-name="Fonteparág.padrão" style:family="text">
      <style:text-properties style:font-name="Calibri" style:font-name-complex="Calibri" fo:font-size="11pt" style:font-size-asian="11pt" style:font-size-complex="11pt"/>
    </style:style>
    <style:style style:name="T894" style:parent-style-name="Fonteparág.padrão" style:family="text">
      <style:text-properties style:font-name="Calibri" style:font-name-complex="Calibri" fo:font-weight="bold" style:font-weight-asian="bold" fo:font-size="11pt" style:font-size-asian="11pt" style:font-size-complex="11pt"/>
    </style:style>
    <style:style style:name="T895" style:parent-style-name="Fonteparág.padrão" style:family="text">
      <style:text-properties style:font-name="Calibri" style:font-name-complex="Calibri" fo:font-size="11pt" style:font-size-asian="11pt" style:font-size-complex="11pt"/>
    </style:style>
    <style:style style:name="T896" style:parent-style-name="Fonteparág.padrão" style:family="text">
      <style:text-properties style:font-name="Calibri" style:font-name-complex="Calibri" fo:font-weight="bold" style:font-weight-asian="bold" fo:font-size="11pt" style:font-size-asian="11pt" style:font-size-complex="11pt"/>
    </style:style>
    <style:style style:name="T897" style:parent-style-name="Fonteparág.padrão" style:family="text">
      <style:text-properties style:font-name="Calibri" style:font-name-complex="Calibri" fo:font-size="11pt" style:font-size-asian="11pt" style:font-size-complex="11pt"/>
    </style:style>
    <style:style style:name="T898" style:parent-style-name="Fonteparág.padrão" style:family="text">
      <style:text-properties style:font-name="Calibri" style:font-name-complex="Calibri" fo:font-weight="bold" style:font-weight-asian="bold" fo:font-size="11pt" style:font-size-asian="11pt" style:font-size-complex="11pt"/>
    </style:style>
    <style:style style:name="T899" style:parent-style-name="Fonteparág.padrão" style:family="text">
      <style:text-properties style:font-name="Calibri" style:font-name-complex="Calibri" fo:font-size="11pt" style:font-size-asian="11pt" style:font-size-complex="11pt"/>
    </style:style>
    <style:style style:name="T900" style:parent-style-name="Fonteparág.padrão" style:family="text">
      <style:text-properties style:font-name="Calibri" style:font-name-complex="Calibri" fo:font-size="11pt" style:font-size-asian="11pt" style:font-size-complex="11pt"/>
    </style:style>
    <style:style style:name="T901" style:parent-style-name="Fonteparág.padrão" style:family="text">
      <style:text-properties style:font-name="Calibri" style:font-name-complex="Calibri" fo:font-weight="bold" style:font-weight-asian="bold" fo:font-size="11pt" style:font-size-asian="11pt" style:font-size-complex="11pt"/>
    </style:style>
    <style:style style:name="T902" style:parent-style-name="Fonteparág.padrão" style:family="text">
      <style:text-properties style:font-name="Calibri" style:font-name-complex="Calibri" fo:font-weight="bold" style:font-weight-asian="bold" fo:font-size="11pt" style:font-size-asian="11pt" style:font-size-complex="11pt"/>
    </style:style>
    <style:style style:name="T903" style:parent-style-name="Fonteparág.padrão" style:family="text">
      <style:text-properties style:font-name="Calibri" style:font-name-complex="Calibri" fo:font-weight="bold" style:font-weight-asian="bold" fo:font-size="11pt" style:font-size-asian="11pt" style:font-size-complex="11pt"/>
    </style:style>
    <style:style style:name="T904" style:parent-style-name="Fonteparág.padrão" style:family="text">
      <style:text-properties style:font-name="Calibri" style:font-name-complex="Calibri" fo:font-size="11pt" style:font-size-asian="11pt" style:font-size-complex="11pt"/>
    </style:style>
    <style:style style:name="T905" style:parent-style-name="Fonteparág.padrão" style:family="text">
      <style:text-properties style:font-name="Calibri" style:font-name-complex="Calibri" fo:font-weight="bold" style:font-weight-asian="bold" fo:font-size="11pt" style:font-size-asian="11pt" style:font-size-complex="11pt"/>
    </style:style>
    <style:style style:name="T90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07" style:parent-style-name="Fonteparág.padrão" style:family="text">
      <style:text-properties style:font-name="Calibri" style:font-name-complex="Calibri" fo:font-style="italic" style:font-style-asian="italic" fo:font-size="11pt" style:font-size-asian="11pt" style:font-size-complex="11pt"/>
    </style:style>
    <style:style style:name="T90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09" style:parent-style-name="Fonteparág.padrão" style:family="text">
      <style:text-properties style:font-name="Calibri" style:font-name-complex="Calibri" fo:font-style="italic" style:font-style-asian="italic" fo:font-size="11pt" style:font-size-asian="11pt" style:font-size-complex="11pt"/>
    </style:style>
    <style:style style:name="T91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11" style:parent-style-name="Fonteparág.padrão" style:family="text">
      <style:text-properties style:font-name="Calibri" style:font-name-complex="Calibri" fo:font-style="italic" style:font-style-asian="italic" fo:font-size="11pt" style:font-size-asian="11pt" style:font-size-complex="11pt"/>
    </style:style>
    <style:style style:name="T912" style:parent-style-name="Fonteparág.padrão" style:family="text">
      <style:text-properties style:font-name="Calibri" style:font-name-complex="Calibri" fo:font-weight="bold" style:font-weight-asian="bold" fo:font-size="11pt" style:font-size-asian="11pt" style:font-size-complex="11pt"/>
    </style:style>
    <style:style style:name="T913" style:parent-style-name="Fonteparág.padrão" style:family="text">
      <style:text-properties style:font-name="Calibri" style:font-name-complex="Calibri" fo:font-weight="bold" style:font-weight-asian="bold" fo:font-size="11pt" style:font-size-asian="11pt" style:font-size-complex="11pt"/>
    </style:style>
    <style:style style:name="T914" style:parent-style-name="Fonteparág.padrão" style:family="text">
      <style:text-properties style:font-name="Calibri" style:font-name-complex="Calibri" fo:font-weight="bold" style:font-weight-asian="bold" fo:font-size="11pt" style:font-size-asian="11pt" style:font-size-complex="11pt"/>
    </style:style>
    <style:style style:name="T915" style:parent-style-name="Fonteparág.padrão" style:family="text">
      <style:text-properties style:font-name="Calibri" style:font-name-complex="Calibri" fo:font-weight="bold" style:font-weight-asian="bold" fo:font-size="11pt" style:font-size-asian="11pt" style:font-size-complex="11pt"/>
    </style:style>
    <style:style style:name="T916" style:parent-style-name="Fonteparág.padrão" style:family="text">
      <style:text-properties style:font-name="Calibri" style:font-name-complex="Calibri" fo:font-size="11pt" style:font-size-asian="11pt" style:font-size-complex="11pt"/>
    </style:style>
    <style:style style:name="T917" style:parent-style-name="Fonteparág.padrão" style:family="text">
      <style:text-properties style:font-name="Calibri" style:font-name-complex="Calibri" fo:font-size="11pt" style:font-size-asian="11pt" style:font-size-complex="11pt"/>
    </style:style>
    <style:style style:name="T918" style:parent-style-name="Fonteparág.padrão" style:family="text">
      <style:text-properties style:font-name="Calibri" style:font-name-complex="Calibri" fo:font-size="11pt" style:font-size-asian="11pt" style:font-size-complex="11pt"/>
    </style:style>
    <style:style style:name="T919" style:parent-style-name="Fonteparág.padrão" style:family="text">
      <style:text-properties style:font-name="Calibri" style:font-name-complex="Calibri" fo:font-size="11pt" style:font-size-asian="11pt" style:font-size-complex="11pt"/>
    </style:style>
    <style:style style:name="T920" style:parent-style-name="Fonteparág.padrão" style:family="text">
      <style:text-properties style:font-name="Calibri" style:font-name-complex="Calibri" fo:font-size="11pt" style:font-size-asian="11pt" style:font-size-complex="11pt"/>
    </style:style>
    <style:style style:name="T921" style:parent-style-name="Fonteparág.padrão" style:family="text">
      <style:text-properties style:font-name="Calibri" style:font-name-complex="Calibri" fo:font-size="11pt" style:font-size-asian="11pt" style:font-size-complex="11pt"/>
    </style:style>
    <style:style style:name="T922" style:parent-style-name="Fonteparág.padrão" style:family="text">
      <style:text-properties style:font-name="Calibri" style:font-name-complex="Calibri" fo:font-size="11pt" style:font-size-asian="11pt" style:font-size-complex="11pt"/>
    </style:style>
    <style:style style:name="T92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24" style:parent-style-name="Fonteparág.padrão" style:family="text">
      <style:text-properties style:font-name="Calibri" style:font-name-complex="Calibri" fo:font-size="11pt" style:font-size-asian="11pt" style:font-size-complex="11pt"/>
    </style:style>
    <style:style style:name="T925" style:parent-style-name="Fonteparág.padrão" style:family="text">
      <style:text-properties style:font-name="Calibri" style:font-name-complex="Calibri" fo:font-style="italic" style:font-style-asian="italic" fo:font-size="11pt" style:font-size-asian="11pt" style:font-size-complex="11pt"/>
    </style:style>
    <style:style style:name="T926" style:parent-style-name="Fonteparág.padrão" style:family="text">
      <style:text-properties style:font-name="Calibri" style:font-name-complex="Calibri" fo:font-style="italic" style:font-style-asian="italic" fo:font-size="11pt" style:font-size-asian="11pt" style:font-size-complex="11pt"/>
    </style:style>
    <style:style style:name="T927" style:parent-style-name="Fonteparág.padrão" style:family="text">
      <style:text-properties style:font-name="Calibri" style:font-name-complex="Calibri" fo:font-style="italic" style:font-style-asian="italic" fo:font-size="11pt" style:font-size-asian="11pt" style:font-size-complex="11pt"/>
    </style:style>
    <style:style style:name="T928" style:parent-style-name="Fonteparág.padrão" style:family="text">
      <style:text-properties style:font-name="Calibri" style:font-name-complex="Calibri" fo:font-weight="bold" style:font-weight-asian="bold" fo:font-size="11pt" style:font-size-asian="11pt" style:font-size-complex="11pt"/>
    </style:style>
    <style:style style:name="T929" style:parent-style-name="Fonteparág.padrão" style:family="text">
      <style:text-properties style:font-name="Calibri" style:font-name-complex="Calibri" fo:font-size="11pt" style:font-size-asian="11pt" style:font-size-complex="11pt"/>
    </style:style>
    <style:style style:name="T9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31" style:parent-style-name="Fonteparág.padrão" style:family="text">
      <style:text-properties style:font-name="Calibri" style:font-name-complex="Calibri" style:font-weight-complex="bold" fo:font-size="11pt" style:font-size-asian="11pt" style:font-size-complex="11pt"/>
    </style:style>
    <style:style style:name="T932" style:parent-style-name="Fonteparág.padrão" style:family="text">
      <style:text-properties style:font-name="Calibri" style:font-name-complex="Calibri" style:font-weight-complex="bold" fo:font-size="11pt" style:font-size-asian="11pt" style:font-size-complex="11pt"/>
    </style:style>
    <style:style style:name="T933" style:parent-style-name="Fonteparág.padrão" style:family="text">
      <style:text-properties style:font-name="Calibri" style:font-name-complex="Calibri" fo:font-size="11pt" style:font-size-asian="11pt" style:font-size-complex="11pt"/>
    </style:style>
    <style:style style:name="T934" style:parent-style-name="Fonteparág.padrão" style:family="text">
      <style:text-properties style:font-name="Calibri" style:font-name-complex="Calibri" style:font-weight-complex="bold" fo:font-size="11pt" style:font-size-asian="11pt" style:font-size-complex="11pt"/>
    </style:style>
    <style:style style:name="T935" style:parent-style-name="Fonteparág.padrão" style:family="text">
      <style:text-properties style:font-name="Calibri" style:font-name-complex="Calibri" fo:font-size="11pt" style:font-size-asian="11pt" style:font-size-complex="11pt"/>
    </style:style>
    <style:style style:name="T936" style:parent-style-name="Fonteparág.padrão" style:family="text">
      <style:text-properties style:font-name="Calibri" style:font-name-complex="Calibri" fo:font-weight="bold" style:font-weight-asian="bold" fo:font-size="11pt" style:font-size-asian="11pt" style:font-size-complex="11pt"/>
    </style:style>
    <style:style style:name="T937" style:parent-style-name="Fonteparág.padrão" style:family="text">
      <style:text-properties style:font-name="Calibri" style:font-name-complex="Calibri" fo:font-weight="bold" style:font-weight-asian="bold" fo:font-size="11pt" style:font-size-asian="11pt" style:font-size-complex="11pt"/>
    </style:style>
    <style:style style:name="T938" style:parent-style-name="Fonteparág.padrão" style:family="text">
      <style:text-properties style:font-name="Calibri" style:font-name-complex="Calibri" fo:font-weight="bold" style:font-weight-asian="bold" fo:font-size="11pt" style:font-size-asian="11pt" style:font-size-complex="11pt"/>
    </style:style>
    <style:style style:name="T939" style:parent-style-name="Fonteparág.padrão" style:family="text">
      <style:text-properties style:font-name="Calibri" style:font-name-complex="Calibri" fo:font-size="11pt" style:font-size-asian="11pt" style:font-size-complex="11pt"/>
    </style:style>
    <style:style style:name="T940" style:parent-style-name="Fonteparág.padrão" style:family="text">
      <style:text-properties style:font-name="Calibri" style:font-name-complex="Calibri" fo:font-weight="bold" style:font-weight-asian="bold" fo:font-size="11pt" style:font-size-asian="11pt" style:font-size-complex="11pt"/>
    </style:style>
    <style:style style:name="T941" style:parent-style-name="Fonteparág.padrão" style:family="text">
      <style:text-properties style:font-name="Calibri" style:font-name-complex="Calibri" fo:font-size="11pt" style:font-size-asian="11pt" style:font-size-complex="11pt"/>
    </style:style>
    <style:style style:name="T942" style:parent-style-name="Fonteparág.padrão" style:family="text">
      <style:text-properties style:font-name="Calibri" style:font-name-complex="Calibri" fo:font-weight="bold" style:font-weight-asian="bold" fo:font-size="11pt" style:font-size-asian="11pt" style:font-size-complex="11pt"/>
    </style:style>
    <style:style style:name="T943" style:parent-style-name="Fonteparág.padrão" style:family="text">
      <style:text-properties style:font-name="Calibri" style:font-name-complex="Calibri" fo:font-size="11pt" style:font-size-asian="11pt" style:font-size-complex="11pt"/>
    </style:style>
    <style:style style:name="T944" style:parent-style-name="Fonteparág.padrão" style:family="text">
      <style:text-properties style:font-name="Calibri" style:font-name-complex="Calibri" fo:font-weight="bold" style:font-weight-asian="bold" fo:font-size="11pt" style:font-size-asian="11pt" style:font-size-complex="11pt"/>
    </style:style>
    <style:style style:name="T945" style:parent-style-name="Fonteparág.padrão" style:family="text">
      <style:text-properties style:font-name="Calibri" style:font-name-complex="Calibri" fo:font-weight="bold" style:font-weight-asian="bold" fo:font-size="11pt" style:font-size-asian="11pt" style:font-size-complex="11pt"/>
    </style:style>
    <style:style style:name="T946" style:parent-style-name="Fonteparág.padrão" style:family="text">
      <style:text-properties style:font-name="Calibri" style:font-name-complex="Calibri" fo:font-style="italic" style:font-style-asian="italic" fo:font-size="11pt" style:font-size-asian="11pt" style:font-size-complex="11pt"/>
    </style:style>
    <style:style style:name="T947" style:parent-style-name="Fonteparág.padrão" style:family="text">
      <style:text-properties style:font-name="Calibri" style:font-name-complex="Calibri" fo:font-style="italic" style:font-style-asian="italic" fo:font-size="11pt" style:font-size-asian="11pt" style:font-size-complex="11pt"/>
    </style:style>
    <style:style style:name="T948" style:parent-style-name="Fonteparág.padrão" style:family="text">
      <style:text-properties style:font-name="Calibri" style:font-name-complex="Calibri" fo:font-weight="bold" style:font-weight-asian="bold" fo:font-size="11pt" style:font-size-asian="11pt" style:font-size-complex="11pt"/>
    </style:style>
    <style:style style:name="T949" style:parent-style-name="Fonteparág.padrão" style:family="text">
      <style:text-properties style:font-name="Calibri" style:font-name-complex="Calibri" fo:font-weight="bold" style:font-weight-asian="bold" fo:font-size="11pt" style:font-size-asian="11pt" style:font-size-complex="11pt"/>
    </style:style>
    <style:style style:name="T950" style:parent-style-name="Fonteparág.padrão" style:family="text">
      <style:text-properties style:font-name="Calibri" style:font-name-complex="Calibri" fo:font-weight="bold" style:font-weight-asian="bold" fo:font-size="11pt" style:font-size-asian="11pt" style:font-size-complex="11pt"/>
    </style:style>
    <style:style style:name="T951" style:parent-style-name="Fonteparág.padrão" style:family="text">
      <style:text-properties style:font-name="Calibri" style:font-name-complex="Calibri" fo:font-weight="bold" style:font-weight-asian="bold" fo:font-size="11pt" style:font-size-asian="11pt" style:font-size-complex="11pt"/>
    </style:style>
    <style:style style:name="T952" style:parent-style-name="Fonteparág.padrão" style:family="text">
      <style:text-properties style:font-name="Calibri" style:font-name-complex="Calibri" fo:font-size="11pt" style:font-size-asian="11pt" style:font-size-complex="11pt"/>
    </style:style>
    <style:style style:name="T953" style:parent-style-name="Fonteparág.padrão" style:family="text">
      <style:text-properties style:font-name="Calibri" style:font-name-complex="Calibri" fo:font-size="11pt" style:font-size-asian="11pt" style:font-size-complex="11pt"/>
    </style:style>
    <style:style style:name="T954" style:parent-style-name="Fonteparág.padrão" style:family="text">
      <style:text-properties style:font-name="Calibri" style:font-name-complex="Calibri" fo:font-size="11pt" style:font-size-asian="11pt" style:font-size-complex="11pt"/>
    </style:style>
    <style:style style:name="T955" style:parent-style-name="Fonteparág.padrão" style:family="text">
      <style:text-properties style:font-name="Calibri" style:font-name-complex="Calibri" fo:font-size="11pt" style:font-size-asian="11pt" style:font-size-complex="11pt"/>
    </style:style>
    <style:style style:name="T956" style:parent-style-name="Fonteparág.padrão" style:family="text">
      <style:text-properties style:font-name="Calibri" style:font-name-complex="Calibri" fo:font-size="11pt" style:font-size-asian="11pt" style:font-size-complex="11pt"/>
    </style:style>
    <style:style style:name="T957" style:parent-style-name="Fonteparág.padrão" style:family="text">
      <style:text-properties style:font-name="Calibri" style:font-name-complex="Calibri" fo:font-size="11pt" style:font-size-asian="11pt" style:font-size-complex="11pt"/>
    </style:style>
    <style:style style:name="T958" style:parent-style-name="Fonteparág.padrão" style:family="text">
      <style:text-properties style:font-name="Calibri" style:font-name-complex="Calibri" fo:font-size="11pt" style:font-size-asian="11pt" style:font-size-complex="11pt"/>
    </style:style>
    <style:style style:name="T95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60" style:parent-style-name="Fonteparág.padrão" style:family="text">
      <style:text-properties style:font-name="Calibri" style:font-name-complex="Calibri" fo:font-size="11pt" style:font-size-asian="11pt" style:font-size-complex="11pt"/>
    </style:style>
    <style:style style:name="T961" style:parent-style-name="Fonteparág.padrão" style:family="text">
      <style:text-properties style:font-name="Calibri" style:font-name-complex="Calibri" fo:font-style="italic" style:font-style-asian="italic" fo:font-size="11pt" style:font-size-asian="11pt" style:font-size-complex="11pt"/>
    </style:style>
    <style:style style:name="T962" style:parent-style-name="Fonteparág.padrão" style:family="text">
      <style:text-properties style:font-name="Calibri" style:font-name-complex="Calibri" fo:font-style="italic" style:font-style-asian="italic" fo:font-size="11pt" style:font-size-asian="11pt" style:font-size-complex="11pt"/>
    </style:style>
    <style:style style:name="T963" style:parent-style-name="Fonteparág.padrão" style:family="text">
      <style:text-properties style:font-name="Calibri" style:font-name-complex="Calibri" fo:font-style="italic" style:font-style-asian="italic" fo:font-size="11pt" style:font-size-asian="11pt" style:font-size-complex="11pt"/>
    </style:style>
    <style:style style:name="T964" style:parent-style-name="Fonteparág.padrão" style:family="text">
      <style:text-properties style:font-name="Calibri" style:font-name-complex="Calibri" fo:font-style="italic" style:font-style-asian="italic" fo:font-size="11pt" style:font-size-asian="11pt" style:font-size-complex="11pt"/>
    </style:style>
    <style:style style:name="T965" style:parent-style-name="Fonteparág.padrão" style:family="text">
      <style:text-properties style:font-name="Calibri" style:font-name-complex="Calibri" fo:font-style="italic" style:font-style-asian="italic" fo:font-size="11pt" style:font-size-asian="11pt" style:font-size-complex="11pt"/>
    </style:style>
    <style:style style:name="T966" style:parent-style-name="Fonteparág.padrão" style:family="text">
      <style:text-properties style:font-name="Calibri" style:font-name-complex="Calibri" fo:font-style="italic" style:font-style-asian="italic" fo:font-size="11pt" style:font-size-asian="11pt" style:font-size-complex="11pt"/>
    </style:style>
    <style:style style:name="T967" style:parent-style-name="Fonteparág.padrão" style:family="text">
      <style:text-properties style:font-name="Calibri" style:font-name-complex="Calibri" fo:font-style="italic" style:font-style-asian="italic" fo:font-size="11pt" style:font-size-asian="11pt" style:font-size-complex="11pt"/>
    </style:style>
    <style:style style:name="T968" style:parent-style-name="Fonteparág.padrão" style:family="text">
      <style:text-properties style:font-name="Calibri" style:font-name-complex="Calibri" fo:font-style="italic" style:font-style-asian="italic" fo:font-size="11pt" style:font-size-asian="11pt" style:font-size-complex="11pt"/>
    </style:style>
    <style:style style:name="T969" style:parent-style-name="Fonteparág.padrão" style:family="text">
      <style:text-properties style:font-name="Calibri" style:font-name-complex="Calibri" fo:font-style="italic" style:font-style-asian="italic" fo:font-size="11pt" style:font-size-asian="11pt" style:font-size-complex="11pt"/>
    </style:style>
    <style:style style:name="T970" style:parent-style-name="Fonteparág.padrão" style:family="text">
      <style:text-properties style:font-name="Calibri" style:font-name-complex="Calibri" fo:font-style="italic" style:font-style-asian="italic" fo:font-size="11pt" style:font-size-asian="11pt" style:font-size-complex="11pt"/>
    </style:style>
    <style:style style:name="T971" style:parent-style-name="Fonteparág.padrão" style:family="text">
      <style:text-properties style:font-name="Calibri" style:font-name-complex="Calibri" fo:font-style="italic" style:font-style-asian="italic" fo:font-size="11pt" style:font-size-asian="11pt" style:font-size-complex="11pt"/>
    </style:style>
    <style:style style:name="T972" style:parent-style-name="Fonteparág.padrão" style:family="text">
      <style:text-properties style:font-name="Calibri" style:font-name-complex="Calibri" fo:font-style="italic" style:font-style-asian="italic" fo:font-size="11pt" style:font-size-asian="11pt" style:font-size-complex="11pt"/>
    </style:style>
    <style:style style:name="T973" style:parent-style-name="Fonteparág.padrão" style:family="text">
      <style:text-properties style:font-name="Calibri" style:font-name-complex="Calibri" fo:font-style="italic" style:font-style-asian="italic" fo:font-size="11pt" style:font-size-asian="11pt" style:font-size-complex="11pt"/>
    </style:style>
    <style:style style:name="T974" style:parent-style-name="Fonteparág.padrão" style:family="text">
      <style:text-properties style:font-name="Calibri" style:font-name-complex="Calibri" fo:font-style="italic" style:font-style-asian="italic" fo:font-size="11pt" style:font-size-asian="11pt" style:font-size-complex="11pt"/>
    </style:style>
    <style:style style:name="T975" style:parent-style-name="Fonteparág.padrão" style:family="text">
      <style:text-properties style:font-name="Calibri" style:font-name-complex="Calibri" fo:font-style="italic" style:font-style-asian="italic" fo:font-size="11pt" style:font-size-asian="11pt" style:font-size-complex="11pt"/>
    </style:style>
    <style:style style:name="T976" style:parent-style-name="Fonteparág.padrão" style:family="text">
      <style:text-properties style:font-name="Calibri" style:font-name-complex="Calibri" fo:font-style="italic" style:font-style-asian="italic" fo:font-size="11pt" style:font-size-asian="11pt" style:font-size-complex="11pt"/>
    </style:style>
    <style:style style:name="T977" style:parent-style-name="Fonteparág.padrão" style:family="text">
      <style:text-properties style:font-name="Calibri" style:font-name-complex="Calibri" fo:font-style="italic" style:font-style-asian="italic" fo:font-size="11pt" style:font-size-asian="11pt" style:font-size-complex="11pt"/>
    </style:style>
    <style:style style:name="T978" style:parent-style-name="Fonteparág.padrão" style:family="text">
      <style:text-properties style:font-name="Calibri" style:font-name-complex="Calibri" fo:font-style="italic" style:font-style-asian="italic" fo:font-size="11pt" style:font-size-asian="11pt" style:font-size-complex="11pt"/>
    </style:style>
    <style:style style:name="T979" style:parent-style-name="Fonteparág.padrão" style:family="text">
      <style:text-properties style:font-name="Calibri" style:font-name-complex="Calibri" fo:font-style="italic" style:font-style-asian="italic" fo:font-size="11pt" style:font-size-asian="11pt" style:font-size-complex="11pt"/>
    </style:style>
    <style:style style:name="T980" style:parent-style-name="Fonteparág.padrão" style:family="text">
      <style:text-properties style:font-name="Calibri" style:font-name-complex="Calibri" fo:font-style="italic" style:font-style-asian="italic" fo:font-size="11pt" style:font-size-asian="11pt" style:font-size-complex="11pt"/>
    </style:style>
    <style:style style:name="T981" style:parent-style-name="Fonteparág.padrão" style:family="text">
      <style:text-properties style:font-name="Calibri" style:font-name-complex="Calibri" fo:font-style="italic" style:font-style-asian="italic" fo:font-size="11pt" style:font-size-asian="11pt" style:font-size-complex="11pt"/>
    </style:style>
    <style:style style:name="T982" style:parent-style-name="Fonteparág.padrão" style:family="text">
      <style:text-properties style:font-name="Calibri" style:font-name-complex="Calibri" fo:font-style="italic" style:font-style-asian="italic" fo:font-size="11pt" style:font-size-asian="11pt" style:font-size-complex="11pt"/>
    </style:style>
    <style:style style:name="T983" style:parent-style-name="Fonteparág.padrão" style:family="text">
      <style:text-properties style:font-name="Calibri" style:font-name-complex="Calibri" fo:font-style="italic" style:font-style-asian="italic" fo:font-size="11pt" style:font-size-asian="11pt" style:font-size-complex="11pt"/>
    </style:style>
    <style:style style:name="T984" style:parent-style-name="Fonteparág.padrão" style:family="text">
      <style:text-properties style:font-name="Calibri" style:font-name-complex="Calibri" fo:font-style="italic" style:font-style-asian="italic" fo:font-size="11pt" style:font-size-asian="11pt" style:font-size-complex="11pt"/>
    </style:style>
    <style:style style:name="T985" style:parent-style-name="Fonteparág.padrão" style:family="text">
      <style:text-properties style:font-name="Calibri" style:font-name-complex="Calibri" fo:font-style="italic" style:font-style-asian="italic" fo:font-size="11pt" style:font-size-asian="11pt" style:font-size-complex="11pt"/>
    </style:style>
    <style:style style:name="T986" style:parent-style-name="Fonteparág.padrão" style:family="text">
      <style:text-properties style:font-name="Calibri" style:font-name-complex="Calibri" fo:font-style="italic" style:font-style-asian="italic" fo:font-size="11pt" style:font-size-asian="11pt" style:font-size-complex="11pt"/>
    </style:style>
    <style:style style:name="T987" style:parent-style-name="Fonteparág.padrão" style:family="text">
      <style:text-properties style:font-name="Calibri" style:font-name-complex="Calibri" fo:font-style="italic" style:font-style-asian="italic" fo:font-size="11pt" style:font-size-asian="11pt" style:font-size-complex="11pt"/>
    </style:style>
    <style:style style:name="T988" style:parent-style-name="Fonteparág.padrão" style:family="text">
      <style:text-properties style:font-name="Calibri" style:font-name-complex="Calibri" fo:font-style="italic" style:font-style-asian="italic" fo:font-size="11pt" style:font-size-asian="11pt" style:font-size-complex="11pt"/>
    </style:style>
    <style:style style:name="T989" style:parent-style-name="Fonteparág.padrão" style:family="text">
      <style:text-properties style:font-name="Calibri" style:font-name-complex="Calibri" fo:font-style="italic" style:font-style-asian="italic" fo:font-size="11pt" style:font-size-asian="11pt" style:font-size-complex="11pt"/>
    </style:style>
    <style:style style:name="T990" style:parent-style-name="Fonteparág.padrão" style:family="text">
      <style:text-properties style:font-name="Calibri" style:font-name-complex="Calibri" fo:font-style="italic" style:font-style-asian="italic" fo:font-size="11pt" style:font-size-asian="11pt" style:font-size-complex="11pt"/>
    </style:style>
    <style:style style:name="T991" style:parent-style-name="Fonteparág.padrão" style:family="text">
      <style:text-properties style:font-name="Calibri" style:font-name-complex="Calibri" fo:font-style="italic" style:font-style-asian="italic" fo:font-size="11pt" style:font-size-asian="11pt" style:font-size-complex="11pt"/>
    </style:style>
    <style:style style:name="T992" style:parent-style-name="Fonteparág.padrão" style:family="text">
      <style:text-properties style:font-name="Calibri" style:font-name-complex="Calibri" fo:font-style="italic" style:font-style-asian="italic" fo:font-size="11pt" style:font-size-asian="11pt" style:font-size-complex="11pt"/>
    </style:style>
    <style:style style:name="T993" style:parent-style-name="Fonteparág.padrão" style:family="text">
      <style:text-properties style:font-name="Calibri" style:font-name-complex="Calibri" fo:font-weight="bold" style:font-weight-asian="bold" fo:font-size="11pt" style:font-size-asian="11pt" style:font-size-complex="11pt"/>
    </style:style>
    <style:style style:name="T994" style:parent-style-name="Fonteparág.padrão" style:family="text">
      <style:text-properties style:font-name="Calibri" style:font-name-complex="Calibri" fo:font-size="11pt" style:font-size-asian="11pt" style:font-size-complex="11pt"/>
    </style:style>
    <style:style style:name="T9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96" style:parent-style-name="Fonteparág.padrão" style:family="text">
      <style:text-properties style:font-name="Calibri" style:font-name-complex="Calibri" style:font-weight-complex="bold" fo:font-size="11pt" style:font-size-asian="11pt" style:font-size-complex="11pt"/>
    </style:style>
    <style:style style:name="T997" style:parent-style-name="Fonteparág.padrão" style:family="text">
      <style:text-properties style:font-name="Calibri" style:font-name-complex="Calibri" fo:font-size="11pt" style:font-size-asian="11pt" style:font-size-complex="11pt"/>
    </style:style>
    <style:style style:name="T998" style:parent-style-name="Fonteparág.padrão" style:family="text">
      <style:text-properties style:font-name="Calibri" style:font-name-complex="Calibri" fo:font-weight="bold" style:font-weight-asian="bold" fo:font-size="11pt" style:font-size-asian="11pt" style:font-size-complex="11pt"/>
    </style:style>
    <style:style style:name="T999" style:parent-style-name="Fonteparág.padrão" style:family="text">
      <style:text-properties style:font-name="Calibri" style:font-name-complex="Calibri" fo:font-size="11pt" style:font-size-asian="11pt" style:font-size-complex="11pt"/>
    </style:style>
    <style:style style:name="T1000" style:parent-style-name="Fonteparág.padrão" style:family="text">
      <style:text-properties style:font-name="Calibri" style:font-name-complex="Calibri" fo:font-weight="bold" style:font-weight-asian="bold" fo:font-size="11pt" style:font-size-asian="11pt" style:font-size-complex="11pt"/>
    </style:style>
    <style:style style:name="T1001" style:parent-style-name="Fonteparág.padrão" style:family="text">
      <style:text-properties style:font-name="Calibri" style:font-name-complex="Calibri" fo:font-size="11pt" style:font-size-asian="11pt" style:font-size-complex="11pt"/>
    </style:style>
    <style:style style:name="T1002" style:parent-style-name="Fonteparág.padrão" style:family="text">
      <style:text-properties style:font-name="Calibri" style:font-name-complex="Calibri" fo:font-weight="bold" style:font-weight-asian="bold" fo:font-size="11pt" style:font-size-asian="11pt" style:font-size-complex="11pt"/>
    </style:style>
    <style:style style:name="T1003" style:parent-style-name="Fonteparág.padrão" style:family="text">
      <style:text-properties style:font-name="Calibri" style:font-name-complex="Calibri" fo:font-size="11pt" style:font-size-asian="11pt" style:font-size-complex="11pt"/>
    </style:style>
    <style:style style:name="T1004" style:parent-style-name="Fonteparág.padrão" style:family="text">
      <style:text-properties style:font-name="Calibri" style:font-name-complex="Calibri" fo:font-weight="bold" style:font-weight-asian="bold" fo:font-size="11pt" style:font-size-asian="11pt" style:font-size-complex="11pt"/>
    </style:style>
    <style:style style:name="T1005" style:parent-style-name="Fonteparág.padrão" style:family="text">
      <style:text-properties style:font-name="Calibri" style:font-name-complex="Calibri" fo:font-weight="bold" style:font-weight-asian="bold" fo:font-size="11pt" style:font-size-asian="11pt" style:font-size-complex="11pt"/>
    </style:style>
    <style:style style:name="T1006" style:parent-style-name="Fonteparág.padrão" style:family="text">
      <style:text-properties style:font-name="Calibri" style:font-name-complex="Calibri" fo:font-weight="bold" style:font-weight-asian="bold" fo:font-size="11pt" style:font-size-asian="11pt" style:font-size-complex="11pt"/>
    </style:style>
    <style:style style:name="T1007" style:parent-style-name="Fonteparág.padrão" style:family="text">
      <style:text-properties style:font-name="Calibri" style:font-name-complex="Calibri" fo:font-weight="bold" style:font-weight-asian="bold" fo:font-size="11pt" style:font-size-asian="11pt" style:font-size-complex="11pt"/>
    </style:style>
    <style:style style:name="T1008" style:parent-style-name="Fonteparág.padrão" style:family="text">
      <style:text-properties style:font-name="Calibri" style:font-name-complex="Calibri" fo:font-size="11pt" style:font-size-asian="11pt" style:font-size-complex="11pt"/>
    </style:style>
    <style:style style:name="T1009" style:parent-style-name="Fonteparág.padrão" style:family="text">
      <style:text-properties style:font-name="Calibri" style:font-name-complex="Calibri" fo:font-size="11pt" style:font-size-asian="11pt" style:font-size-complex="11pt"/>
    </style:style>
    <style:style style:name="T1010" style:parent-style-name="Fonteparág.padrão" style:family="text">
      <style:text-properties style:font-name="Calibri" style:font-name-complex="Calibri" fo:font-size="11pt" style:font-size-asian="11pt" style:font-size-complex="11pt"/>
    </style:style>
    <style:style style:name="T1011" style:parent-style-name="Fonteparág.padrão" style:family="text">
      <style:text-properties style:font-name="Calibri" style:font-name-complex="Calibri" fo:font-size="11pt" style:font-size-asian="11pt" style:font-size-complex="11pt"/>
    </style:style>
    <style:style style:name="T1012" style:parent-style-name="Fonteparág.padrão" style:family="text">
      <style:text-properties style:font-name="Calibri" style:font-name-complex="Calibri" fo:font-size="11pt" style:font-size-asian="11pt" style:font-size-complex="11pt"/>
    </style:style>
    <style:style style:name="T1013" style:parent-style-name="Fonteparág.padrão" style:family="text">
      <style:text-properties style:font-name="Calibri" style:font-name-complex="Calibri" fo:font-size="11pt" style:font-size-asian="11pt" style:font-size-complex="11pt"/>
    </style:style>
    <style:style style:name="T1014" style:parent-style-name="Fonteparág.padrão" style:family="text">
      <style:text-properties style:font-name="Calibri" style:font-name-complex="Calibri" fo:font-size="11pt" style:font-size-asian="11pt" style:font-size-complex="11pt"/>
    </style:style>
    <style:style style:name="T1015" style:parent-style-name="Fonteparág.padrão" style:family="text">
      <style:text-properties style:font-name="Calibri" style:font-name-complex="Calibri" style:font-weight-complex="bold" fo:font-size="11pt" style:font-size-asian="11pt" style:font-size-complex="11pt"/>
    </style:style>
    <style:style style:name="T1016" style:parent-style-name="Fonteparág.padrão" style:family="text">
      <style:text-properties style:font-name="Calibri" style:font-name-complex="Calibri" style:font-weight-complex="bold" fo:font-size="11pt" style:font-size-asian="11pt" style:font-size-complex="11pt"/>
    </style:style>
    <style:style style:name="T1017" style:parent-style-name="Fonteparág.padrão" style:family="text">
      <style:text-properties style:font-name="Calibri" style:font-name-complex="Calibri" style:font-weight-complex="bold" fo:font-size="11pt" style:font-size-asian="11pt" style:font-size-complex="11pt"/>
    </style:style>
    <style:style style:name="T1018" style:parent-style-name="Fonteparág.padrão" style:family="text">
      <style:text-properties style:font-name="Calibri" style:font-name-complex="Calibri" style:font-weight-complex="bold" fo:font-size="11pt" style:font-size-asian="11pt" style:font-size-complex="11pt"/>
    </style:style>
    <style:style style:name="T1019" style:parent-style-name="Fonteparág.padrão" style:family="text">
      <style:text-properties style:font-name="Calibri" style:font-name-complex="Calibri" style:font-weight-complex="bold" fo:font-size="11pt" style:font-size-asian="11pt" style:font-size-complex="11pt"/>
    </style:style>
    <style:style style:name="T10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23" style:parent-style-name="Fonteparág.padrão" style:family="text">
      <style:text-properties style:font-name="Calibri" style:font-name-complex="Calibri" style:font-weight-complex="bold" fo:font-size="11pt" style:font-size-asian="11pt" style:font-size-complex="11pt"/>
    </style:style>
    <style:style style:name="T1024" style:parent-style-name="Fonteparág.padrão" style:family="text">
      <style:text-properties style:font-name="Calibri" style:font-name-complex="Calibri" fo:font-size="11pt" style:font-size-asian="11pt" style:font-size-complex="11pt"/>
    </style:style>
    <style:style style:name="T1025" style:parent-style-name="Fonteparág.padrão" style:family="text">
      <style:text-properties style:font-name="Calibri" style:font-name-complex="Calibri" fo:font-size="11pt" style:font-size-asian="11pt" style:font-size-complex="11pt"/>
    </style:style>
    <style:style style:name="P1026" style:parent-style-name="Normal" style:family="paragraph">
      <style:paragraph-properties fo:text-align="justify" fo:line-height="150%"/>
    </style:style>
    <style:style style:name="P1027" style:parent-style-name="Normal" style:family="paragraph">
      <style:paragraph-properties fo:text-align="justify" fo:line-height="150%"/>
    </style:style>
    <style:style style:name="P1028" style:parent-style-name="Normal" style:family="paragraph">
      <style:paragraph-properties fo:text-align="justify" fo:line-height="150%"/>
      <style:text-properties style:font-name="Calibri" style:font-name-complex="Calibri" fo:font-size="11pt" style:font-size-asian="11pt" style:font-size-complex="11pt"/>
    </style:style>
    <style:style style:name="P1029" style:parent-style-name="Normal" style:family="paragraph">
      <style:paragraph-properties fo:text-align="justify" fo:line-height="150%"/>
    </style:style>
  </office:automatic-styles>
  <office:body>
    <office:text text:use-soft-page-breaks="true">
      <text:p text:style-name="P1"/>
      <text:p text:style-name="P24"><text:span text:style-name="T25">ATA DA 74</text:span><text:span text:style-name="T26">1</text:span><text:span text:style-name="T27">ª REUNIÃO DO CONPRESP</text:span></text:p>
      <text:p text:style-name="P28"/>
      <text:p text:style-name="P29"><text:span text:style-name="T30">O CONSELHO MUNICIPAL DE PRESERVAÇÃO DO PATRIMÔNIO HISTÓRICO, CULTURAL E AMBIENTAL DA CIDADE DE SÃO PAULO - CONPRESP, no dia<text:s/></text:span><text:span text:style-name="T31">18</text:span><text:span text:style-name="T32"><text:s/>de<text:s/></text:span><text:span text:style-name="T33">outubro</text:span><text:span text:style-name="T34"><text:s/>de 2021</text:span><text:span text:style-name="T35"><text:s/>às 14h40, realizou sua<text:s/></text:span><text:span text:style-name="T36">74</text:span><text:span text:style-name="T37">1</text:span><text:span text:style-name="T38">ª Reunião Ordinária</text:span><text:span text:style-name="T39">,</text:span><text:span text:style-name="T40"><text:s/>por intermédio do aplicativo Microsoft Teams, com a presença dos seguintes conselheiros: João Cury Neto (Presidente) - representante titular da Secretaria Municipal de Cultura (SMC), Guilherme Henrique Fatorelli Del’Arco (Vice-Presidente) - representante titular da Secretaria Municipal de Urbanismo e Licenciamento (SMUL - L); Lícia Mara Alves de Oliveira – representante interina do Departamento do Patrimônio Histórico (DPH); Antônio Carlos Cintra do Amaral Filho - representante titular da Secretaria Municipal de Justiça (SMJ); Flávia Brito do Nascimento - representante suplente do Instituto de Arquitetos do Brasil (IAB);<text:s/></text:span><text:span text:style-name="T41">Ricardo Ferrari Nogueira</text:span><text:span text:style-name="T42"><text:s/>- representante<text:s/></text:span><text:span text:style-name="T43">titular</text:span><text:span text:style-name="T44"><text:s/>da Secretaria Municipal de Urbanismo e Licenciamento (SMUL - U); Adilson Amadeu representante da Câmara Municipal de São Paulo (CMSP); Rubens Carmo Elias Filho - representante titular da Ordem dos Advogados do Brasil (OAB); e Wilson Levy Braga da Silva Neto - representante titular do Conselho Regional de Engenharia e Agronomia do Estado de São Paulo (CREA). Participaram da reunião: Juliana Mendes Prata – Assessora do Gabinete do DPH; Silvana Gagliardi – Assessora do CONPRESP; Marisa Aparecida Bassi – Assessora do CONPRESP; Fábio Dutra Pe</text:span><text:bookmark-start text:name="_Hlk75962873"/><text:span text:style-name="T45">res – Assessor Jurídico da SMC;</text:span><text:span text:style-name="T46"><text:s/></text:span><text:span text:style-name="T47">Luca Otero Fuser – Coordenador do Núcleo de Identificação e Tombamento (DPH/NIT)</text:span><text:span text:style-name="T48">; Diego Brentegani - Coordenador do Núcleo de Projetos, Restauração e Conservação - DPH</text:span><text:span text:style-name="T49">;<text:s/></text:span><text:span text:style-name="T50">Danillo Nunes da Silva;<text:s/></text:span><text:span text:style-name="T51">Francisco Ribeiro Gago; José Ailton Garcia; Luciano Borghesi</text:span><text:bookmark-end text:name="_Hlk75962873"/><text:span text:style-name="T52"><text:s/>e<text:s/></text:span><text:span text:style-name="T53">Nasthasha Yumi Baptista.</text:span><text:span text:style-name="T54"><text:s/></text:span><text:span text:style-name="T55">1. Apresentação Geral</text:span><text:span text:style-name="T56">: O presidente</text:span><text:span text:style-name="T57"><text:s/>João Cury</text:span><text:span text:style-name="T58"><text:s/></text:span><text:span text:style-name="T59">inicia a sessão de nº 7</text:span><text:span text:style-name="T60">41</text:span><text:span text:style-name="T61">, cumprimentando a todos.<text:s/></text:span><text:span text:style-name="T62">2. Comunicações / Informes da Presidência e dos Conselheiros</text:span><text:span text:style-name="T63">:<text:s/></text:span><text:span text:style-name="T64">2.1.</text:span><text:span text:style-name="T65"><text:s/>Informa que<text:s/></text:span><text:span text:style-name="T66">a reunião está sendo realizada pelo Microsoft Teams e transmitida ao vivo para toda a população pelo Youtube, nos termos da Portaria nº 40 de 2018 da Secretaria Municipal de Cultura;<text:s/></text:span><text:span text:style-name="T67">2.2</text:span><text:span text:style-name="T68">. Informa que ATA da reunião de nº 7</text:span><text:span text:style-name="T69">40 realizada em 27</text:span><text:span text:style-name="T70"><text:s/>de setembro de 2021 foi publicada no Diário Oficial dia<text:s/></text:span><text:span text:style-name="T71">09</text:span><text:span text:style-name="T72">/</text:span><text:span text:style-name="T73">1</text:span><text:span text:style-name="T74">0/2021 e foi disponibilizada no site do CONPRESP.<text:s/></text:span><text:span text:style-name="T75">2.3.<text:s/></text:span><text:span text:style-name="T76">Informa que o CONPRESP recebeu um Ofício da SMC - indicando o Sr. Danillo Nunes Silva como representante suplente da Secretaria Municipal de Cultura. Estamos aguardando a publicação da Portaria no Diário Oficial para que o Sr. Danillo possa exercer seus direitos neste Conselho. Dá as boas vindas ao senhor Danillo Nunes, que agradece o acolhimento recebido.<text:s/></text:span><text:span text:style-name="T77">2.</text:span><text:span text:style-name="T78">4</text:span><text:span text:style-name="T79">.</text:span><text:s/><text:span text:style-name="T80">Informa que tem inscritos para se m</text:span><text:span text:style-name="T81">anifestarem na pauta</text:span><text:span text:style-name="T82">, sendo: Item 1: Dr. Francisco Ribeiro Gago - Representante da Fundação Visconde de Porto Seguro; Dr. José Ailton Garcia e Sr. Luciano Borghesi</text:span><text:span text:style-name="T83"><text:s/></text:span><text:span text:style-name="T84">- Representantes do Condomínio Edifício Itacolomi</text:span><text:span text:style-name="T85">; n</text:span><text:span text:style-name="T86">o</text:span><text:span text:style-name="T87"><text:s/></text:span><text:span text:style-name="T88">Item 7:<text:s/></text:span><text:span text:style-name="T89">Dr. Fernando Escudeiro</text:span><text:span text:style-name="T90"><text:s/>e Sra. Nasthasha Yumi Baptista</text:span><text:span text:style-name="T91"><text:s/>- representante</text:span><text:span text:style-name="T92">s</text:span><text:span text:style-name="T93"><text:s/></text:span><text:span text:style-name="T94">da Associação Shopping Light</text:span><text:span text:style-name="T95">, e que será aberto tempo de 5 minutos para cada interessado fazer a sua manifestação.<text:s/></text:span><text:span text:style-name="T96">2.</text:span><text:span text:style-name="T97">5</text:span><text:span text:style-name="T98">.<text:s/></text:span><text:span text:style-name="T99">Informa que a conselheira Licia de Oliveira do DPH, que tem um<text:s/></text:span><text:soft-page-break/><text:span text:style-name="T100">informe para dar sobre o Processo 6025.2020/0009809-6 – Relatório com descrição das atividades realizadas com os recursos do FUNCAP – Processo 2016-0.092.889-3</text:span><text:span text:style-name="T101">.<text:s/></text:span><text:span text:style-name="T102">A conselheira Licia informa que</text:span><text:span text:style-name="T103"><text:s/>o DPH ainda não finalizou todos relatórios sobre o assunto,<text:s/></text:span><text:span text:style-name="T104">portanto trará<text:s/></text:span><text:span text:style-name="T105">as informações na próxima Reunião Ordinária do Conselho</text:span><text:span text:style-name="T106">.<text:s/></text:span><text:span text:style-name="T107">2.</text:span><text:span text:style-name="T108">6</text:span><text:span text:style-name="T109">.<text:s/></text:span><text:span text:style-name="T110">É dado início aos trabalhos.</text:span><text:span text:style-name="T111"><text:s/></text:span><text:span text:style-name="T112">3.</text:span><text:span text:style-name="T113"><text:s/>Leitura, discussão e decisão dos seguintes processos e expedientes:<text:s/></text:span><text:span text:style-name="T114">3.1. PROCESSOS PAUTADOS EM REUNIÕES ANTERIORES, PENDENTES DE DELIBERAÇÃO – RELATIVOS À TOMBAMENTO. 3.2.<text:s/></text:span><text:span text:style-name="T115">PROCESSOS PAUTADOS EM REUNIÕES ANTERIORES, PENDENTES DE DELIBERAÇÃO</text:span><text:span text:style-name="T116"><text:s/>-<text:s/></text:span><text:span text:style-name="T117">RELATIVOS À APROVAÇÃO DE PROJETOS DE INTERVENÇÃO EM BENS PROTEGIDOS</text:span><text:span text:style-name="T118">. 3.3. PROCESSOS PAUTADOS PARA A 74</text:span><text:span text:style-name="T119">1</text:span><text:span text:style-name="T120">ª REUNIÃO ORDINÁRIA - RELATIVOS À APROVAÇÃO DE PROJETOS DE INTERVENÇÃO EM BENS PROTEGIDOS. 4</text:span><text:span text:style-name="T121">. TEMAS GERAIS. 5. EXTRAPAUTA. 1) PROCESSO: 2017-0.144.142-6</text:span><text:span text:style-name="T122"><text:s/></text:span><text:span text:style-name="T123"><text:s/></text:span><text:span text:style-name="T124">- Interessado: Departamento do Patrimônio Histórico – DPH / A. Garcia Sociedade de Advogados. Assunto: Recurso contra Decisão do CONPRESP – Tombamento do Conjunto de Imóveis Representativas da Arquitetura Moderna - Resolução 29/CONPRESP/2018. Endereço: 1) Edifício Itacolomi -- item 4 - Rua Itacolomi, nº 465 c/ Rua Sergipe, nº 328; <text:s/>2) Residência do arquiteto Alfredo Becker – item 13 - Rua Conselheiro Zacarias, nº 491 c/ Rua Doutor João Pinheiro, s/nº; <text:s/>3) Colégio Visconde de Porto Seguro – item 21 - Rua Clementine Brenne, nº 30; 4) Fórum Criminal Ministro Mário Guimarães – item 24 - Rua Doutor Abraão Ribeiro, nº 313; 5) Assembleia Legislativa de São Paulo – item 27 - Avenida Pedro Álvares Cabral, nº 201 / Rua Abílio Soares, nº 1814 / Avenida Sargento Mário Kozel Filho / Rua Nabih Abdala Chohfi, s/nº; 6) Estação Ferroviária Santo Amaro – item 29 - Avenida das Nações Unidas, s/nº esq. Av. Padre José Maria, s/nº; e 7) Edifício Ericson do Brasil – item 32 - Rua Maria Prestes Maia, nº 300. Relatores: Wilson Levy Braga da Silva Neto / Ligia Marta Mackey (CREA).<text:s/></text:span><text:span text:style-name="T125">O presidente passa a palavra para o Dr. José Ailton Garcia - representante do Condomínio Edifício Itacolomi, que faz suas considerações sobre o assunto.<text:s/></text:span><text:span text:style-name="T126">O presidente passa a palavra par</text:span><text:span text:style-name="T127">a o Dr. Francisco Ribeiro Gago -</text:span><text:span text:style-name="T128"><text:s/>representante da Fu</text:span><text:span text:style-name="T129">ndação Visconde de Porto Seguro</text:span><text:span text:style-name="T130">,</text:span><text:span text:style-name="T131"><text:s/>que</text:span><text:span text:style-name="T132"><text:s/>faz suas considerações sobre o assunto.<text:s/></text:span><text:span text:style-name="T133">Na sequencia o</text:span><text:span text:style-name="T134"><text:s/>presidente passa a palavra para<text:s/></text:span><text:span text:style-name="T135">o conselheiro Wilson<text:s/></text:span><text:span text:style-name="T136">Levy,<text:s/></text:span><text:span text:style-name="T137">que passa a ler seu<text:s/></text:span><text:span text:style-name="T138">parecer</text:span><text:span text:style-name="T139">.<text:s/></text:span><text:span text:style-name="T140">Síntese:</text:span><text:span text:style-name="T141"><text:s/></text:span><text:span text:style-name="T142">Cuida-se de recurso contra r. Decisão do CONPRESP relativa ao tombamento de conjunto de imóveis representativos da arquitetura moderna, assim definido no bojo da Resolução nº 29/CONPRESP/2018, abrangendo as seguintes edificações: a) Edifício Itacolomi (item 4)</text:span><text:span text:style-name="T143"><text:s/></text:span><text:span text:style-name="T144">b) Residência do arquiteto Alfredo Becker (item 13)</text:span><text:span text:style-name="T145"><text:s/></text:span><text:span text:style-name="T146">c) Colégio Visconde de Porto Seguro (item 21)</text:span><text:span text:style-name="T147"><text:s/></text:span><text:span text:style-name="T148">d) Fórum Criminal Ministro Mário Guimarães (item 24)</text:span><text:span text:style-name="T149"><text:s/></text:span><text:span text:style-name="T150">e) Assembleia Legislativa do Estado de São Paulo (item 27)</text:span><text:span text:style-name="T151"><text:s/></text:span><text:span text:style-name="T152">f) Estação Ferroviária Santo Amaro (item 29)</text:span><text:span text:style-name="T153"><text:s/></text:span><text:span text:style-name="T154">g) Edifício Ericson do Brasil (item 32)</text:span><text:span text:style-name="T155"><text:s/></text:span><text:span text:style-name="T156">Durante a instrução processual, anotou-se a desistência da contestação por parte dos proprietários do Edifício Ericson do Brasil.</text:span><text:span text:style-name="T157"><text:s/></text:span><text:span text:style-name="T158">Em alentada manifestação (fls. 1.571/1.605 dos autos), a arquiteta Ana Winther pontua que “Os edifícios desta tipologia arquitetônica são a expressão de tendências da arquitetura moderna paulistana, refletindo e fornecendo dados sobre sua história e evolução, além das técnicas e processos construtivos utilizados no século XX.</text:span><text:span text:style-name="T159"><text:s/></text:span><text:span text:style-name="T160">A preservação dos bens indicados é justificada pela<text:s/></text:span><text:soft-page-break/><text:span text:style-name="T161">sua importância histórica e arquitetônica tomando por base os aspectos que resguardam os valores de visibilidade existentes, a compreensão do partido arquitetônico e técnicas construtivas. A supressão destes bens seria uma perda irreparável de referências significativas. A seleção destes exemplares é de extrema importância para a preservação de um modo de produção de uma arquitetura que rareia. Com a finalidade de se atender os prazos estabelecidos por lei, foi realizado convênio técnico entre a SMC-DPH e a instituição de ensino FIAM-FAM sob coordenação dos arquitetos e professores Sergio Abraão e Dalva Thomaz. Todos os relatórios de pesquisa histórica, levantamentos fotográficos, plantas forma revisados e compõem acervo do DPH.</text:span><text:span text:style-name="T162"><text:s/></text:span><text:span text:style-name="T163">Concluiu-se no estudo que os imóveis indicados ao tombamento e seus sítios de implantação encontram-se com elementos arquitetônicos de reconhecido valor histórico, arquitetônico e urbanístico que justificam sua proteção desde 1991 em alguns casos. Portanto, do ponto de vista técnico, coube enquadrar os imóveis em pauta como bens imóveis representativos, sendo que concerne ao CONPRESP a deliberação final pelo tombamento que neste caso já ocorreu após amplo debate.</text:span><text:span text:style-name="T164"><text:s/></text:span><text:span text:style-name="T165">(...)</text:span><text:span text:style-name="T166"><text:s/></text:span><text:span text:style-name="T167">Os interessados não apresentaram elementos extraordinários ou inopinados que justifiquem qualquer alteração das deliberações já realizadas pelo Conselho sobre estes exemplares do conjunto tombado. Dessa forma, pelos motivos expostos, encaminhamos o presente expediente orientando pelo indeferimento das 6 contestações em questão, mantendo a legislação preservacionista incidente sobre as 7 edificações tal como</text:span><text:span text:style-name="T168"><text:s text:c="2"/></text:span><text:span text:style-name="T169">aprovadas por unanimidade pelos Conselheiros presentes na 666ª reunião”</text:span><text:span text:style-name="T170"><text:s/></text:span><text:span text:style-name="T171">Tal posição é corroborada pelo Núcleo de Identificação e Tombamento (fls. 1.612/1.613).</text:span><text:span text:style-name="T172"><text:s/></text:span><text:span text:style-name="T173">Vieram à consideração deste Conselheiro Memoriais dos responsáveis pelos edifícios do Colégio Visconde de Porto Seguro e do espólio de Marcel Jean Mathine Becker e Elitinha Maya Becker.</text:span><text:span text:style-name="T174"><text:s/></text:span><text:span text:style-name="T175">É uma síntese do necessário.</text:span><text:span text:style-name="T176"><text:s/></text:span><text:span text:style-name="T177">Nada obstante as substanciosas considerações trazidas pelos interessados, é imperioso que os presentes recursos não sejam providos.</text:span><text:span text:style-name="T178"><text:s/></text:span><text:span text:style-name="T179">Relembre-se, de início, que os fundamentos do tombamento estão articulados ao propósito de proteção de exemplares da arquitetura moderna, abrangendo exemplares que “expressam diferentes tipos de programas arquitetônicos com intensa relação com a paisagem urbana hoje consolidada, mantendo importante referência resultado de um tipo de implantação que vem desaparecendo da cidade de São Paulo”, construídos entre anos de 1927 e 1980.</text:span><text:span text:style-name="T180"><text:s/></text:span><text:span text:style-name="T181">Tais elementos, após longo processamento, foram apreciados pelo E. CONPRESP e mereceram aprovação por unanimidade de votos, exprimindo, neste caso, inequívoco consenso acerca da relevância do conjunto e de seus componentes, a indicar que eram merecedores de especial proteção.</text:span><text:span text:style-name="T182"><text:s/></text:span><text:span text:style-name="T183">Tais ponderações são importantes na medida em que evidencia que a racionalidade por trás do processo de instrução não é, em específico, a autoria do projeto ou mesmo o aspecto de memória de morador ilustre, mas sim uma linguagem arquitetônica que, representativa de uma época, está espelhada em diversos exemplares distribuídos pela cidade.</text:span><text:span text:style-name="T184"><text:s/></text:span><text:span text:style-name="T185">Bem por isso, afasta-se, de início, os argumentos trazidos pelos responsáveis pelo Edifício Itacolomi, na medida em que, na espécie, não foi argumento decisivo orientado à aprovação do tombamento a filiação de seu projeto ao arquiteto Victor Reif, pouco importando, ainda, eventual estado de depreciação ou descaracterização do bem imóvel.</text:span><text:span text:style-name="T186"><text:s/></text:span><text:span text:style-name="T187">Em idêntico sentido quanto ao imóvel do espólio de Marcel Jean Mathine Becker e Elitinha Maya Becker, de rigor a manutenção da decisão</text:span><text:span text:style-name="T188"><text:s/></text:span><text:span text:style-name="T189">relativa ao tombamento, pelas mesmas razões. Em adição, acrescente-se que foi motivo relevante para a decisão a adoção d</text:span><text:span text:style-name="T190">e “estilo arquitetônico art déco</text:span><text:span text:style-name="T191">, por conter ornamentos desta classificação na fachada principal. Edificado em uma fase de transição entre o<text:s/></text:span><text:span text:style-name="T192">art déco</text:span><text:span text:style-name="T193"><text:s/>e o movimento moderno, tipos arquitetônicos como estes fornecem elementos materiais sobre o importante momento de passagem ou transformação de um para o outro”, como bem assinalado pela arquiteta Ana Winther às fls. 1.589 dos autos.</text:span><text:span text:style-name="T194"><text:s/></text:span><text:span text:style-name="T195">Neste caso, no entanto, esta Relatoria não pode deixar de consignar recomendação ao DPH que evite atribuir denominação a bem a ser protegido sem comprovação cabal de que tenha pertencido a alguma personalidade histórica, de modo a evitar confusões que possam ensejar, no futuro, eventual juízo, em sede judicial, de nulidade do processo de tombamento.</text:span><text:span text:style-name="T196"><text:s/></text:span><text:span text:style-name="T197">Quanto aos imóveis do Colégio Visconde de Porto Seguro, do Fórum Criminal Ministro Mário Guimarães, da Assembleia Legislativa do Estado de São Paulo e da Estação Ferroviária Santo Amaro, mantenho o alinhamento com o posicionamento exarado pela Área Técnica do DPH, reiterando que eventuais intervenções decorrentes de necessidades legais ou decorrentes de decisão por órgão regulatório e/ou jurisdicional, atinentes à adequação dos prédios às normas de acessibilidade, segurança contra incêndio e outras não estão vedadas; tampouco estão proibidas, a priori, obras de expansão, para adequação dos usos dos imóveis a novas demandas. O tombamento – e a amplitude dos termos utilizados na respectiva Resolução – decorrem exatamente da necessidade de facilitar e simplificar o diálogo entre profissionais técnicos com vistas à proteção dos bens.</text:span><text:span text:style-name="T198"><text:s/></text:span><text:span text:style-name="T199">De qualquer forma, necessário que se consigne também recomendação ao DPH para que: a) priorize, na instrução processual, os pedidos de intervenção em bem tombado decorrentes de decisão judicial, provisória ou definitiva, ou de ordem emanada de órgão regulatório ou administrativo – tal como, por exemplo, o Conselho Nacional de Justiça, para os próprios do Poder Judiciário; b) considere a dinâmica de usos e a necessidade de permanente adaptação dos prédios que têm uso público, tais como unidades judiciárias, escolas e parlamentos, de modo que o tombamento não se converta em fossilização e inviabilização de bens, para além da restrição administrativa do direito de propriedade que constitui por força de lei.</text:span><text:span text:style-name="T200"><text:s/></text:span><text:span text:style-name="T201">É dado início à votação<text:s/></text:span><text:span text:style-name="T202">com a tela de apuração dos votos compartilhada.<text:s/></text:span><text:span text:style-name="T203">Decisão:<text:s/></text:span><text:span text:style-name="T204">Por unanimidade de votos dos<text:s/></text:span><text:span text:style-name="T205">conselheiros presentes, o Conselho manifestou-se:<text:s/></text:span><text:span text:style-name="T206">CONTRARIAMENTE<text:s/></text:span><text:span text:style-name="T207">ao</text:span><text:span text:style-name="T208"><text:s/></text:span><text:span text:style-name="T209">RECURSO<text:s/></text:span><text:span text:style-name="T210">contra decisão do</text:span><text:span text:style-name="T211"><text:s/>CONPRESP –<text:s/></text:span><text:span text:style-name="T212">Tombamento do Conjunto de Imóveis Representativas da Arquitetura Moderna - Resolução 29/CONPRESP/2018.</text:span><text:span text:style-name="T213"><text:s/></text:span><text:span text:style-name="T214">1) EDIFÍCIO ITACOLOMI -- ITEM 4 - RUA ITACOLOMI, Nº 465 C/ RUA SERGIPE, Nº 328; <text:s/>2) RESIDÊNCIA DO ARQUITETO ALFREDO BECKER – ITEM 13 - RUA CONSELHEIRO ZACARIAS, Nº 491 C/ RUA DOUTOR JOÃO PINHEIRO, S/Nº; <text:s/>3) COLÉGIO VISCONDE DE PORTO SEGURO – ITEM 21 - RUA CLEMENTINE BRENNE, Nº 30; 4) FÓRUM CRIMINAL MINISTRO MÁRIO GUIMARÃES – ITEM 24 - RUA DOUTOR ABRAÃO RIBEIRO, Nº 313; 5) ASSEMBLEIA LEGISLATIVA DE SÃO PAULO – ITEM 27 - AVENIDA PEDRO ÁLVARES CABRAL, Nº 201 / RUA ABÍLIO SOARES, Nº 1814 / AVENIDA SARGENTO MÁRIO KOZEL FILHO / RUA NABIH ABDALA CHOHFI, S/Nº; 6) ESTAÇÃO FERROVIÁRIA SANTO AMARO – ITEM 29 - AVENIDA DAS NAÇÕES UNIDAS, S/Nº ESQ. AV. PADRE JOSÉ MARIA, S/</text:span><text:span text:style-name="T215">Nº</text:span><text:span text:style-name="T216">; E 7) EDIFÍCIO ERICSON DO BRASIL – ITEM 32 - RUA MARIA PRESTES MAIA, Nº 300</text:span><text:span text:style-name="T217">.</text:span><text:span text:style-name="T218"><text:s/></text:span><text:span text:style-name="T219">2</text:span><text:span text:style-name="T220">) PROCESSO: 6025.2021/0001792-6<text:s/></text:span><text:span text:style-name="T221">- Interessado: Instituto Lina Bo e P. M. Bardi. Assunto: Obras emergenciais na “Casa de Vidro”, sede do Instituto Lina Bo e P. M. Bardi. Endereço: Rua General Almério de Moura 200. Relatores: Guilherme H. F. Del’Arco / Roberto Gazarini Dutra (SMUL-L).<text:s/></text:span><text:span text:style-name="T222">O conselheiro Guilherme passa a ler seu parecer.</text:span><text:span text:style-name="T223"><text:s/>Síntese:<text:s/></text:span><text:span text:style-name="T224">Trata-se de solicitação para execução de obras emergenciais e manejo arbóreo no imóvel onde se localiza a</text:span><text:span text:style-name="T225"><text:s/>“Casa de Vidro”, sede do Insti</text:span><text:span text:style-name="T226">tuto</text:span><text:span text:style-name="T227"><text:s/></text:span><text:span text:style-name="T228">Lina Bo e P.M. Bardi e antiga residência do casal, para a qual recaem as disposições da Reso</text:span><text:span text:style-name="T229">lução de Tombamento ex-offi</text:span><text:span text:style-name="T230">cio nº05/CONPRESP/1991. O processo foi autuado com documentação do imóvel, do proprietário,<text:s/></text:span><text:span text:style-name="T231">do responsável técnico, do insti</text:span><text:span text:style-name="T232">tuto, além de informações técnicas como: Laudo de Caracterização Ambiental (doc. SEI nº 038805965); Relatório Técnico para Manejo da Vegetação Arbórea (doc. SEI nº 038806300); Levantamento Planialtimétrico Georreferenciado (doc. SEI nº 038806174); Projeto de Manutenção da Cobertura (doc. SEI Nº 038806269); Memori</text:span><text:span text:style-name="T233">al Justi</text:span><text:span text:style-name="T234">fi</text:span><text:span text:style-name="T235">cativ</text:span><text:span text:style-name="T236">o (doc. SEI nº 038806123), esclarecendo que também há solicitação tratada no âmbito do CONDEPHAAT e IPHAN e</text:span><text:span text:style-name="T237"><text:s/></text:span><text:span text:style-name="T238">que para o presente, requer a autorizaç</text:span><text:span text:style-name="T239">ão de obras emergenciais relati</text:span><text:span text:style-name="T240">vas a: 1. Manutenção da Cobertura (Docs. SEI nº 38806123 e 044007783 ): Orientação para revesti r internamente as calhas com manta asfáltica autoadesiva aluminizada, de modo a cobrir o encaixe da gárgula na</text:span><text:span text:style-name="T241"><text:s/></text:span><text:span text:style-name="T242">calha frontal e ampliar a área de impermeabilização, além de instalar ralos semiesféricos de ferro fundido nas entradas dos tubos de</text:span><text:span text:style-name="T243"><text:s/></text:span><text:span text:style-name="T244">queda. Isso em razão do diagnóstico elaborado, a parti r do qual foram identifi</text:span><text:span text:style-name="T245">cadas patologias relativas a infi</text:span><text:span text:style-name="T246">ltrações constantes e</text:span><text:span text:style-name="T247"><text:s/></text:span><text:span text:style-name="T248">entupimentos dos dutos de escoamento de águas pluviais; Orientação para reconstruir o jardim sobre a cobertura e sob a caixa d’água existente, refazendo a impermeabilização para evitar</text:span><text:span text:style-name="T249"><text:s/></text:span><text:span text:style-name="T250">infiltrações, utilizando-se do mesmo sistema para todas as lajes-jardim. Isso em razão do diagnóstico elaborado que identificou patologias relativas a infiltração e aparecimento de fungos. Orientação para fazer nova impermeabili</text:span><text:span text:style-name="T251">zação da saliência sobre a anti</text:span><text:span text:style-name="T252">ga abertura do duto da coifa, sendo essa parte da cobertura a considerada mais frágil, sugerindo o refazimento total do sistema de cobertura, incluindo impermeabilização total, troca total de telhas e alteração nos sistema de calhas e substituição de rufos. Isso em função das patologias constatadas relativas ao desgaste dos elementos<text:s/></text:span><text:span text:style-name="T253">de isolamento térmico e de fi</text:span><text:span text:style-name="T254">xação da cobertura, causando o desprendimento de telhas e infiltrações. O interessado ainda esclarece que “Em relação à manutenção da cobertura não há nenhuma intervenção que traga alterações no corpo da</text:span><text:span text:style-name="T255"><text:s/></text:span><text:span text:style-name="T256">casa, conforme documentação anexa. Além disso, é ação necessária para que não traga maiores problemas de infiltração de água no corpo da casa</text:span><text:span text:style-name="T257">” (Memorial Justi</text:span><text:span text:style-name="T258">ficativo – DOC. sei Nº 038806123, p. 1). 2. Manejo Arbóreo (Docs. SEI nº 038805965, 038806040, 038806123, 038806300 e 044007801): Remoção de 159 indivíduos arbóreos (19,11 % do total de 83</text:span><text:span text:style-name="T259">2) e podas profi</text:span><text:span text:style-name="T260">láticas. 3. Manutenção dos Pilares Metálicos (Doc. SEI nº 038806123): Remoção de pontos de oxidação para prevenção</text:span><text:span text:style-name="T261"><text:s/>contra danos estruturais contí</text:span><text:span text:style-name="T262">nuos, além de fazer limpeza geral e “</text:span><text:span text:style-name="T263">remoção química das partí</text:span><text:span text:style-name="T264">culas oxidadas e lixar a pintura até a base dos pilares, jun</text:span><text:span text:style-name="T265">to às sapatas de fundação, reti</text:span><text:span text:style-name="T266">rando a pintura antiga e aplicando fundo de</text:span><text:span text:style-name="T267"><text:s/></text:span><text:span text:style-name="T268">proteção anti</text:span><text:span text:style-name="T269">oxidante na cor original” (</text:span><text:span text:style-name="T270">Memorial Justificati</text:span><text:span text:style-name="T271">vo – DOC. sei Nº 038806123, p. 2). 4. Cancelamento do processo nº 2016-0.052.436-9 (Doc. SEI nº 038806123): Pois considera que tal expediente já inclui ações emergenciais de manutenção, de restauro e também de adequações a normas de acessibilidade. Mas que em função de alterações na orientação para os projetos e do tempo demandado para tanto, solicita seu cancelamento. Após a emissão de comunique-ses para adequação das informações técnicas, o interessado, em última juntada, em junho de 2021, apresenta Solicitação de Obras Emergenciais (046868263) acompanhado do Relatório de Visita (046868291) em que solicita “realização de prospecção e avaliação estrutural de solapamento, avaliação das condições de estabilidade do arrimo e do terreno para subsidiar a elaboração do projeto de correções e consolidação provisória para evitar prosseguimento dos danos” (Informação DPH-NPRC nº 050077665). Com isso, o DPH, através da Informação SMC/DPH-NPRC Nº 050077665 do arquiteto e urbanista Diego Barbosa, que toma como referencia o parecer inicial Nº 045449572 da arquiteta Valéria Valeri, elabora cuidadosa análise e parecer técnico, do qual destacamos: 1. Quanto à manutenção da cobertura, pela sua complexidade de serviços e obras, entende não se tratar de manutenção, mas de reforma e restauro. Informa que a planta apresentada reproduz prancha gráfica encaminhada no Pa. 2016-0.052.436-9, onde foram inseridas orientações do Plano de Gestão e Conservação, também contido neste processo. Destaca o Plano de Gestão e Conservação do Programa Keeping Modern da Getty Foundation que “trata de grande estudo de documentação e diagnóstico do bem. Como parte integrante deste documento, estão descritas algumas “ações emergenciais” (cobertura, caixilhos e vidros, jardim, tetos verdes e portão)”. Com isso, coloca-se contrário às intervenções, pois “devido à sua extensão, deverão ser tratados dentro do projeto de restauro em atendimento ao Termo de Compromisso 02/2017 assinado no P.A.</text:span><text:span text:style-name="T272"><text:s/></text:span><text:span text:style-name="T273">2016-0.128.764-6, sendo permitida de forma emergencial somente ações pontuais nas áreas afetadas pela queda da árvore”. O aludido processo permitiu a Transferência do Direito de Construir (TDC)[1], desde que atendidas as clausulas do Termo de Compromisso. 2. Quanto ao Manejo Arbóreo, esclarece restar dispensada da manifestação do DPH/CONPRESP em função da aplicação do “Artigo 1º da Resolução 06/CONPRESP/2013 que transfere às Secretaria Municipal de Subprefeituras e Secretaria Municipal do Verde e Meio Ambiente - SVMA a análise e aprovação de corte, remoção, substituição e transplante de exemplares vegetais de porte arbóreo quando situados em logradouros públicos e lotes que integram os bens imóveis e áreas protegidas pelo CONPRESP”. 3. Quanto à manutenção dos pilares metálicos, é favorável, conforme os procedimentos descritos no Memorial anexo ao doc. SEI nº 038806123, sendo favorável também à última solicitação relativa aos serviços emergenciais na área de piso da rampa de veículos conforme Relatório de Visita anexo ao doc. SEI Nº 046868291. 4. Quanto à solicitação de cancelamento P.A. 2016- 0.052.436-9 é contrário, “devendo o pedido ser juntado ao processo em referência e a partir de autuação de processo que venha a atender às clausulas do Termo de Compromisso 02/2017 assinado no P.A.</text:span><text:span text:style-name="T274"><text:s/></text:span><text:span text:style-name="T275">2016-0.128.764-6”. Sendo este o relatório, passamos ao voto. A respeito dos itens requeridos nos autos, relativos ao manejo arbóreo e à manutenção dos pilares, acompanhamos integralmente os encaminhamentos favoráveis do DPH, considerando estarem bem fundamentadas e acompanhadas dos esclarecimentos técnicos pertinentes. Dos esclarecimentos de natureza administrativa, com relação especialmente à solicitação de cancelamento do aludido processo, do qual o DPH é contrário, somos por acolher tal posicionamento. Quanto ao item manutenção da cobertura, os esclarecimentos técnicos do DPH, estão igualmente bem fundamentados, motivo pelo qual acompanhamos o encaminhamento contrário à solicitação. No entanto, devido à urgência das ações, com vistas à proteção do bem contra a continuidade e possível agravamento das patologias contatadas, recomendamos a orientação do DPH aos interessados para formulação de pedido de reforma e/ou restauro, de modo a, se possível, prever fases de intervenção (entre ações emergenciais e de conservação) e garantindo o correto atendimento ao Termos de Compromisso nº 02/201, possibilitando, assim, um processo administrativo mais dinâmico, do ponto de vista das análises técnicas, e célere no que diz respeito às tramitações administrativas entre DPH e nova manifestação do CONPRESP.</text:span><text:span text:style-name="T276"><text:s/></text:span><text:span text:style-name="T277">A conselheira Licia esclarece que as reuniões com os interessados serão retomadas para que o projeto de restauro</text:span><text:span text:style-name="T278"><text:s/>seja encaminhado ao DPH e isso<text:s/></text:span><text:span text:style-name="T279">possa garantir a integridade física do bem tombado.</text:span><text:span text:style-name="T280"><text:s/></text:span><text:span text:style-name="T281">É dado início à votação<text:s/></text:span><text:span text:style-name="T282">com a tela de apuração dos votos compartilhada.<text:s/></text:span><text:span text:style-name="T283">Decisão:<text:s/></text:span><text:span text:style-name="T284">Por unanimidade de votos dos<text:s/></text:span><text:span text:style-name="T285">conselheiros presentes, o Conselho manifestou-se:<text:s/></text:span><text:span text:style-name="T286">PARCIALMENTE FAVORAVEL</text:span><text:span text:style-name="T287"><text:s/>ao pedido de autorização das<text:s/></text:span><text:span text:style-name="T288">OBRAS EMERGENCIAIS<text:s/></text:span><text:span text:style-name="T289">na</text:span><text:span text:style-name="T290"><text:s/>“CASA DE VIDRO”,</text:span><text:span text:style-name="T291"><text:s/>sede do Instituto Lina Bo e P. M. Bardi</text:span><text:span text:style-name="T292">,<text:s/></text:span><text:span text:style-name="T293">imóvel situado na<text:s/></text:span><text:span text:style-name="T294">RUA GENERAL ALMÉRIO DE MOURA 200 – MORUMBI,<text:s/></text:span><text:span text:style-name="T295">com as seguintes considerações:</text:span><text:span text:style-name="T296"><text:s/>1)</text:span><text:span text:style-name="T297"><text:s/></text:span><text:span text:style-name="T298">FAVORÁVEL</text:span><text:span text:style-name="T299"><text:s/>à manutenção dos pilares metálicos conforme procedimentos no Memorial 038806123;<text:s/></text:span><text:span text:style-name="T300">2)<text:s/></text:span><text:span text:style-name="T301">FAVORÁVEL</text:span><text:span text:style-name="T302"><text:s/>aos serviços emergenciais na área de piso da rampa de veículos conforme Relatório de Visita (046868291);<text:s/></text:span><text:span text:style-name="T303">3)<text:s/></text:span><text:span text:style-name="T304">CONTRÁRIO</text:span><text:span text:style-name="T305"><text:s/>à solicitação de cancelamento P.A. 2016- 0.052.436-9, devendo o pedido ser juntado ao processo em referência e a partir de autuação de processo que venha a atender às clausulas do Termo de Compromisso 02/2017 assinado no P.A.</text:span><text:span text:style-name="T306"><text:s/></text:span><text:span text:style-name="T307">2016-0.128.764-6.<text:s/></text:span><text:span text:style-name="T308">4)<text:s/></text:span><text:span text:style-name="T309">CONTRÁRIO<text:s/></text:span><text:span text:style-name="T310">às intervenções de reforma e restauro na cobertura que, devido à sua extensão, deverão ser tratados dentro do projeto de restauro em atendimento ao Termo de Compromisso 02/2017 assinado no P.A.</text:span><text:span text:style-name="T311"><text:s/></text:span><text:span text:style-name="T312">2016-0.128.764-6, sendo permitida de forma emergencial somente ações pontuais nas áreas afetadas pela queda da árvore.<text:s/></text:span><text:span text:style-name="T313">5)<text:s/></text:span><text:span text:style-name="T314">DISPENSADO</text:span><text:span text:style-name="T315"><text:s/>de análise e aprovação deste DPH/CONPRESP do Manejo Arbóreo proposto, considerando a aplicação do Artigo 1o da Resolução 06/conpresp/2013 que transfere às Secretaria Municipal de Subprefeituras e Secretaria Municipal do Verde e Meio Ambiente - SVMA a análise e aprovação de corte, remoção, substituição e transplante de exemplares vegetais de porte arbóreo quando situados em logradouros públicos e lotes que integram os bens imóveis e áreas protegidas pelo CONPRESP.</text:span><text:span text:style-name="T316"><text:s/></text:span><text:span text:style-name="T317">3</text:span><text:span text:style-name="T318">) PROCESSO: 6027.2021/0005726-0<text:s/></text:span><text:span text:style-name="T319">- Interessado: URBIA – Gestão de Parques. Assunto: Serviços de manutenção de revestimentos externos da OCA - Pavilhão das Exposições no Parque do Ibirapuera. Endereço: Parque do Ibirapuera - Av. Pedro Álvares Cabral, s/nº. Relatores: Antônio Carlos Cintra do Amaral Filho / Adriano Nonato Rosetti (SMJ).<text:s/></text:span><text:span text:style-name="T320">A conselhei</text:span><text:span text:style-name="T321">ra Licia informa que existem informações do processo a<text:s/></text:span><text:span text:style-name="T322">serem transmitid</text:span><text:span text:style-name="T323">a</text:span><text:span text:style-name="T324">s</text:span><text:span text:style-name="T325"><text:s/>e esclarecidas</text:span><text:span text:style-name="T326"><text:s/>aos conselheiros, tendo em vista a vistoria realizada pelo DPH</text:span><text:span text:style-name="T327"><text:s/></text:span><text:span text:style-name="T328">e que o arquiteto Diego</text:span><text:span text:style-name="T329"><text:s/>(DPH)</text:span><text:span text:style-name="T330"><text:s/>fará uma apresentação. O Arquiteto Diego, com imagens compartilhadas em tela</text:span><text:span text:style-name="T331">,</text:span><text:span text:style-name="T332"><text:s/>passa a fazer suas considerações</text:span><text:span text:style-name="T333">.<text:s/></text:span><text:span text:style-name="T334">A conselheira Licia pede desculpas por essa informação chegar após o processo ser pautado e c</text:span><text:span text:style-name="T335">onclui que foi constatado que, além dos serviços de manutenção</text:span><text:span text:style-name="T336"><text:s/>solicitado nesse processo,</text:span><text:span text:style-name="T337"><text:s/>existe a execução de reforma e restauração da OCA</text:span><text:span text:style-name="T338">.<text:s/></text:span><text:span text:style-name="T339">O conselheiro Antonio C</text:span><text:span text:style-name="T340">arlos, relator do processo, informa<text:s/></text:span><text:span text:style-name="T341">que<text:s/></text:span><text:span text:style-name="T342">a votação fica prejudicada e propõe que<text:s/></text:span><text:span text:style-name="T343">o processo retorne ao DPH para que o interessado seja notificado</text:span><text:span text:style-name="T344"><text:s/></text:span><text:span text:style-name="T345">para que ajuste o projeto<text:s/></text:span><text:span text:style-name="T346">para um projeto de</text:span><text:span text:style-name="T347"><text:s/>restauro<text:s/></text:span><text:span text:style-name="T348">e que o processo seja<text:s/></text:span><text:span text:style-name="T349">analisado em conjunto.<text:s/></text:span><text:span text:style-name="T350">Tendo em vista novos fatos trazidos<text:s/></text:span><text:span text:style-name="T351">sobre o assunto, o conselho</text:span><text:span text:style-name="T352"><text:s/>delibera.<text:s/></text:span><text:span text:style-name="T353"><text:s/></text:span><text:span text:style-name="T354">Deci</text:span><text:span text:style-name="T355">são</text:span><text:span text:style-name="T356">:</text:span><text:span text:style-name="T357"><text:s/></text:span><text:span text:style-name="T358">O PROCESSO SERÁ DEVOLVIDO PARA O DPH PARA QUE O INTERESSADO SEJA NOTIFICADO PARA AJUSTE DO PROJETO DE RESTAURO, TENDO EM VISTA AS OBRAS JÁ INICIADAS. 4</text:span><text:span text:style-name="T359">) PROCESSO: 6025.2019/0024173-3<text:s/></text:span><text:span text:style-name="T360">- Interessado: Museu Paulista / USP. Assunto: Conservação e restauro de algumas das obras integrantes da Coleção Artística do Museu Paulista da USP. Endereço: Parque da Independência - Ipiranga. Relatora: Licia Mara A. de Oliveira Ferreira (DPH).<text:s/></text:span><text:span text:style-name="T361">A conselheira Licia passa a ler seu parecer.<text:s/></text:span><text:span text:style-name="T362">Síntese:</text:span><text:span text:style-name="T363"><text:s/></text:span><text:span text:style-name="T364">Trata o presente de processo acompanhamento de procedimentos de restauro de obras de arte pertencentes ao acervo do Museu Paulista. O Museu Paulista, localizado no Parque da Independência e seu acervo, bens culturais da maior relevância, são tombados pela Resolução 5/CONPRESP/91, bem como pelo CONDEPHAAT (SC SN/1973) e pelo IPHAN (Processo 0139-T-38). É de conhecimento geral que, como parte das comemorações do bicentenário da Independência do Brasil, o edifício do museu – edifício monumento – passa por grande obra de restauro, bem como já estão previstos projetos de conservação e restauro das áreas do Jardim Francês, do Parque da Independência e do Monumento à Independência, alguns já aprovados pelos órgãos de preservação. É notório o trabalho conjunto entre a Universidade de São Paulo e das várias outras instituições públicas, inclusive do DPH, para que as melhores soluções técnicas e culturais sejam alcançadas dentro do prazo pretendido – 7 de setembro de 2022 - e, finalmente, devolução desse importante museu para a cidade. No presente processo são tratados temas relativos aos trabalhos de conservação e restauro de algumas obras de arte da coleção do museu. Primeiramente, foi objeto de análise o restauro da restauro da moldura e da pintura a óleo sobre tela intitulada “Independência ou Morte”, de autoria de Pedro Américo, obra integrante da Coleção Artística do Museu Paulista da USP, tombada através da resolução 05/CONPRESP/1991. O pedido recebeu parecer favorável por parte do DPH/ CONPRESP na Reunião 710ª Reunião Ordinária de 02 de março de 2020, com a diretriz de que “A obra deverá ser acompanhada pelo DPH em cada fase." Tal acompanhamento, no entanto, não foi possível de ser realizado por força da pandemia Covid-19 e pela realização dos trabalhos antes mesmo da aprovação pelos órgãos de patrimônio. Frente tal situação, a equipe de restauradores do museu foi oficiada a apresentar os relatórios técnicos do restauro, juntados ao presente e os quais, conforme a minuciosa análise técnica da Arquiteta Alice Américo de NMOA, “os serviços de restauro foram criteriosos e realizados a contento.” (parecer NMOA XXX). Na mesma ocasião, foram também encaminhados os relatórios técnicos dos serviços de restauro de outras obras do acervo do museu, integrantes da Coleção tombada e também já restauradas. São elas: 1. Maquete do Museu (Maquete do Bezzi), restaurada no período de 2018 a 2019; 2. Coleção de Pinturas de Hercule Florence, restauro iniciado em 2019; 3. Laudo Técnico das pinturas “Apóstolo Paulo” e “Partida da Monção” e Termo de Referência para a contratação de trabalhos de restauro. 1. A Maquete do Bezzi é um modelo arquitetônico do edifício monumento, datada de 1860, de autoria do próprio arquiteto do museu, Tommaso Gaudenzio Bezzi, provavelmente foi executada com o objetivo de sensibilizar a elite da época a financiar a construção do edifício em sua integralidade, e não apenas o corpo central, como ocorrido. A maquete esteve exposta em uma das salas do museu desde a sua inauguração em 1890 até a década de 1970, quando foi desmontada e guardada, voltando à exposição apenas na década de 1990, porém apenas de uma parte dela, então restaurada. Desde os anos 2000 tem havido esforço por parte da instituição em promover o restauro completo da maquete, o que apenas ocorreu recentemente, entre 2018 e 2019. Após a cuidadosa análise técnica dos relatórios técnicos apresentados com os procedimentos empregados, NMOA conclui que, “Segundo o relatório apresentado os serviços de restauro foram realizados a contento, visto que visaram a preservação da maquete a partir de um estudo aprofundado do histórico das intervenções anteriores, possibilitando a correção dos danos, a reintegração estrutural e visual da maquete, bem como pensou-se no seu fechamento superior, a proteção das aberturas e estabeleceu uma nova estrutura de mesas para a sua sustentação, ações que contribuem com a sua conservação.” 2. Coleção de Pinturas de Hercule Florence - O projeto “Hercule Florence: Patriarca da Iconografia Paulista”, realizado em parceria com o Museu Paulista e o Instituto Hercule Florence, visa a elaboração de um catálogo completo das obras encomendadas por Afonso d’Escragnolle Taunay, de 1917 a 1945, inspiradas nos desenhos de Hercule Florence, e contemplou o restauro de um conjunto de pinturas. O projeto tem por objetivo “valorizar o acervo do Museu Paulista da Universidade de São Paulo, aprofundar as pesquisas sobre o século XIX e analisar as construções da memória de um importante capítulo da história de São Paulo e do Brasil”. Os trabalhos, já iniciados em 2019, segundo o parecer técnico de NMOA, “(...) entende-se que os procedimentos adotados e que serão continuados e finalizados pelas empresas de restauro que estão sendo contratadas, são cuidadosos e respeitosos quanto a técnica e linguagem utilizada pelo artista e buscam remover apenas elementos espúrios que estão causando danos na obra e depreciação da apreciação estética da obra. Isto posto, não nos opomos a continuidade dos serviços, considerando que as ações aqui propostas visam conservar e valorizar o acervo tombado.” 3. Laudo Técnico das pinturas “Apóstolo Paulo” e “Partida da Monção”. Originalmente a obra “A Conversão do Apóstolo Paulo a Caminho de Damasco”, de autoria de Almeida Junior, estava fixada no forro da antiga Igreja da Sé e foi transferida para o Museu Paulista em 1912, por ocasião da demolição dessa igreja. No museu, segundo a documentação apresentada, foi remontada e armazenada sem muito zelo, passando por restauro apenas na década de 1970. Entre 2010 e 2011, foi novamente restaurada (cujo relatório foi agora apresentado), empregando procedimentos e técnicas adequados, permitindo uma leitura da obra bastante aproximada do original, segundo a análise técnica. O Museu também encaminha um relatório da pintura “Partida da Monção”, também de autoria do pintor Almeida Junior, elaborada pela restaurado do museu Dra. Yara Petrella. Por este relatório, como apontado pela análise de NMOA, é apresentado um panorama dos danos existente na tela, bem como são lançadas algumas diretrizes para a futura restauração da obra de arte, buscando a recuperação da sua estrutura e de sua camada pictórica. Por fim, o Museu Paulista consulta DPH/ CONPRESP quanto ao Termo de Referência, com indicação de procedimentos e documentos das empresas a serem contratadas para a execução de restauro do conjunto de 37 pinturas e respectivas molduras – incluindo a pintura “Partida da Monção” - a ser expostas na reinauguração do Novo Museu do Ipiranga. Como de costume, o TR é detalhadamente analisado pela Arq. Alice Américo, coordenadora de NMOA/ Supervisão de Salvaguarda manifesta-se favoravelmente ao termo de referência proposto, tendo em vista a necessidade de restauro das pinturas, bem como a pertinência de método e técnicas propostas para tais operações. No entanto, tendo em vista a importância do acervo e seguindo os procedimentos adotados para todo o trabalho de restauração do Museu Paulista, solicita o “o envio dos relatórios das atividades realizadas em cada uma das obras para registro e em caso de alteração de algum dos procedimentos para que seja submetido a uma nova apreciação.” Resumindo: O processo refere-se aos diferentes trabalhos – e em diferentes estágios - de restauração de parte do acervo de obras de arte do Museu Paulista, tombado pela Resolução 05/CONPRESP/91. Para os trabalhos já concluídos, como o caso da maquete de Bezzi, da pintura “Independência ou Morte” e de algumas pinturas da coleção “Pinturas de Hercule Florence”, a análise técnica concorda com o partido e técnicas de restauro adotadas, acenando positivamente à continuidade desses trabalhos. Para o conjunto de 37 pinturas a serem restauradas e cujo termo Referência foi agora analisado, DPH igualmente manifesta-se favoravelmente, com a ressalva de que sejam encaminhados os relatórios finais dos trabalhos de restauro das obras. Nesse sentido, diante da seriedade do trabalho desenvolvido pelos técnicos do museu e seus contratados, bem como da análise técnica do DPH, manifestamo-nos favoravelmente ao aceite dos relatórios das obras já executadas, bem como com os procedimentos a serem futuramente adotados para as obras elencadas, mantendo a diretriz de apresentação de relatório final de restauro. Solicitamos, contudo, que para os próximos restauros, diante de tão importante coleção, visto tratar-se de acervo protegido, pedimos que exista consulta prévia à execução dos trabalhos, não apenas no sentido autorizatório, mas principalmente para o conhecimento dos trabalhos realizados na coleção e como forma de troca de experiências e procedimentos, situação sempre tão cara aos trabalhos de preservação dos bens culturais.<text:s/></text:span><text:span text:style-name="T365">É dado início à votação<text:s/></text:span><text:span text:style-name="T366">com a tela de apuração dos votos compartilhada.<text:s/></text:span><text:span text:style-name="T367">Decisão:<text:s/></text:span><text:span text:style-name="T368">Por unanimidade de votos dos<text:s/></text:span><text:span text:style-name="T369">conselheiros presentes, o Conselho manifestou-se:</text:span><text:span text:style-name="T370"><text:s/>FAVORAVELMENTE</text:span><text:span text:style-name="T371"><text:s/>ao pedido de<text:s/></text:span><text:span text:style-name="T372">CONSERVAÇÃO E RESTAURO</text:span><text:span text:style-name="T373"><text:s/>de algumas das obras integrantes da Coleção Artística do Museu Paulista da USP, imóvel situado no<text:s/></text:span><text:span text:style-name="T374">PARQUE DA INDEPENDÊNCIA – IPIRANGA.</text:span><text:span text:style-name="T375"><text:s/></text:span><text:span text:style-name="T376">5) PROCESSO: 6025.2021/0014679-3<text:s/></text:span><text:span text:style-name="T377">- Interessado: Urbia Gestão de Parques. Assunto: Resposta do interessado ao Ofício nº 008-R/CONPRESP/2021 - Documentação complementar apresentada - Instalação de “roda gigante” no interior do parque, pelo período de um mês. Endereço: Av. Pedro Álvares Cabral, s/nº - Parque Ibirapuera. Relatores: Rubens Carmo Elias Filho / Sérgio Quintero (OAB). O conselheiro Rubens passa a ler seu parecer.<text:s/></text:span><text:span text:style-name="T378">Síntese:</text:span><text:span text:style-name="T379"><text:s/></text:span><text:span text:style-name="T380">Em pedido de instalação temporária de roda gigante, com altura de 20 metros, pelo período de um mês, no interior do Parque Ibirapuera, bem protegido pela Resolução n. 06/CONPRESP/1997, com as alterações introduzidas pelas Resoluções 05/CONPRESP/2003 e 03/CONPRESP/2014, diante de sua instalação, sem prévia autorização deste Conselho, em reunião realizada em 13 de setembro p.p., foi determinada a imediata suspensão da atividade e o encaminhamento do estudo em 3D ou outros para demonstrar se existe interferência na visibilidade e ambiência com os bens tombados.</text:span><text:span text:style-name="T381"><text:s/></text:span><text:span text:style-name="T382">Apresentados os esclarecimentos e material compostos de projetos 3D e fotográficos (pág. 76/84), adveio novo parecer do DPH contrário à instalação da roda gigante, de relatoria do Arq. Marco Winther (pág. 88/91) e do Arq. Diego Brentegani Barbosa (pág. 93/94), mantendo, desta forma, o posicionamento anterior do órgão técnico:</text:span><text:span text:style-name="T383"><text:s/></text:span><text:span text:style-name="T384">“Desta forma, mantemos o parecer contrário à realização do evento com as recomendações de desmontagem dado o tempo que o equipamento já encontra-se instalado no local e de encaminhamento do presente processo à SVMA para que sejam aplicadas as sanções previstas em contrato. Em paralelo sugerimos que a concessionária URBIA seja oficiada a entregar Plano de Eventos que, dentre outras características, contemple a previsão de períodos de não utilização dos espaços reservados para este fim de modo que seja mantida a ambiência e leitura do conjunto edificado e sua relação com os espaços livres que circundam as edificações.” (pág. 94)</text:span><text:span text:style-name="T385">. E</text:span><text:span text:style-name="T386">m constatação in loco, porém, verificamos que o equipamento já foi retirado do local, não se justificando a análise e deliberação sobre o tema, sem informação sobre o interesse em nova instalação da roda gigante.</text:span><text:span text:style-name="T387"><text:s/></text:span><text:span text:style-name="T388">Nos esclarecimentos apresentados pela interessada, há pedido de reconsideração quanto à determinação de suspensão e que ao final seja deferida a atividade do “Evento Roda Gigante”, mas a manifestação é datada de 16 de setembro de 2021.</text:span><text:s/><text:span text:style-name="T389">É o relatório.</text:span><text:span text:style-name="T390"><text:s/></text:span><text:span text:style-name="T391">Em que pese a argumentação trazida pelo órgão técnico acerca dos conceitos jurídicos que envolvem o ‘entorno’ das áreas tombadas, não foram trazidos, com o devido respeito, elementos técnicos que demonstrem que a instalação provisória tivesse afetado a leitura, ambiência ou visibilidade dos prédios tombados localizados próximos à área de eventos.</text:span><text:span text:style-name="T392"><text:s/></text:span><text:span text:style-name="T393">Contudo, diante da desmontagem da Roda Gigante, não há a necessidade de adentrar ao mérito do tema, pelo menos até o interessado informar se ainda pretende realizar o evento Roda Gigante.</text:span><text:span text:style-name="T394"><text:s/></text:span><text:span text:style-name="T395">Sem prejuízo, tal como sugerido pelo DPH, opinamos pela expedição de ofício à SVMA para ciência deste processo administrativo de modo a avaliar a aplicação de sanções em desfavor da concessionária URBIA, no âmbito de incidência do contrato celebrado.</text:span><text:span text:style-name="T396"><text:s/></text:span><text:span text:style-name="T397">Além disso, somos favoráveis a expedição de ofício à concessionária URBIA seja oficiada para, além de informar se ainda existe interesse na instalação provisória da roda gigante, providencie a entrega de Plano de Eventos, no prazo de 15 (quinze) dias, que, dentre outras características, contemple a previsão de períodos de não utilização dos espaços reservados para este fim de modo que seja mantida a ambiência e leitura do conjunto edificado e sua relação com os espaços livres que circundam as edificações.</text:span><text:span text:style-name="T398"><text:s/></text:span><text:span text:style-name="T399">O conselheiro Ricardo esclarece que percebe falta de comunicação entre a empresa concessionária e o CONPRESP e sugere que a concessionária apresente uma lista dos eventos e que seja designado um local para realização desses eventos.<text:s/></text:span><text:span text:style-name="T400">O</text:span><text:span text:style-name="T401"><text:s/></text:span><text:span text:style-name="T402">conselheiro</text:span><text:span text:style-name="T403"><text:s/></text:span><text:span text:style-name="T404">Guilherme concorda com o conselheiro Ricardo, no sentido que a concessionária apresenta falta de comunicação com o DPH/CONPRESP, reforça que acha importante a apresentação de um plano de eventos que será analisado junto com o conselho.<text:s/></text:span><text:span text:style-name="T405">A Conselheira Licia</text:span><text:span text:style-name="T406"><text:s/>esclarece que o DPH tem enfrentado dificuldade quanto os projetos apresentados pela concessionária. Que o DPH realiza reuniões com os interessados para esclarecimento de dúvidas sobre questões e procedimentos para autuação de processos. Informa que esse assunto da “Roda Gigante” tem outros excesso de coisas que vem junto com ela</text:span><text:span text:style-name="T407">, outras instalações como “</text:span><text:span text:style-name="T408">IFOOD</text:span><text:span text:style-name="T409">”, por exempl</text:span><text:span text:style-name="T410">o. Esclarece que já foi solicitado o plano de eventos para a concessionária e que ainda não foi atendido. Acredita que o Ofício que será expedido pelo CONPRESP possa acelerar esse atendimento. O conselheiro Rubens complementa que</text:span><text:span text:style-name="T411"><text:s/>esse assunto já foi motivo de discussão no conselho, acredita que nesse momento deva ser colocado em prática de modo oficial, propõe que haja uma reunião da concessionária com os conselheiros para esclarecer dúvidas e estruturar novas solicitações.<text:s/></text:span><text:span text:style-name="T412">O conselheiro Antonio Carlos informa que</text:span><text:span text:style-name="T413"><text:s/></text:span><text:span text:style-name="T414">a<text:s/></text:span><text:span text:style-name="T415">SVMA</text:span><text:span text:style-name="T416"><text:s/>criou um<text:s/></text:span><text:span text:style-name="T417">plano diretor<text:s/></text:span><text:span text:style-name="T418">para os parques. No caso do parque do Ibirapuera existe um plano diretor<text:s/></text:span><text:span text:style-name="T419">que d</text:span><text:span text:style-name="T420">esigna onde pode haver eventos. O conselho consultivo informou, em reunião recente,<text:s/></text:span><text:span text:style-name="T421">que<text:s/></text:span><text:span text:style-name="T422">foi apresentado<text:s/></text:span><text:span text:style-name="T423">esse plano<text:s/></text:span><text:span text:style-name="T424">ao DPH/CONPRESP e até o presente momento não obtiveram resposta</text:span><text:span text:style-name="T425">, porém não passaram maiores detalhes de protocolo. Acredita que o diálogo é importante por envolver outras esferas dos órgãos municipais. A quest</text:span><text:span text:style-name="T426">ão de eventos foi colocado foi questionado sobre a decisão do que pode ou não dentro do parque. Que o calendário de eventos dependem dos patrocinadores. Acredita que o plano de eventos elaborados junto com interessados, a SVMA e o DPH seria muito importante para novos pedidos.</text:span><text:span text:style-name="T427"><text:s/></text:span><text:span text:style-name="T428">O conselheiro Adilson</text:span><text:span text:style-name="T429"><text:s/>parabeniza as falas dos conselheiros e mostra sua indignação quanto a forma como a concessionária tem lidado com esses pedidos, pois<text:s/></text:span><text:span text:style-name="T430">os eventos são in</text:span><text:span text:style-name="T431">stala</text:span><text:span text:style-name="T432">dos</text:span><text:span text:style-name="T433"><text:s/>e depois o conselho precisa resolver a situação de regularização.<text:s/></text:span><text:span text:style-name="T434">Sugere que seja realizada<text:s/></text:span><text:span text:style-name="T435">uma reunião com os conselheiros</text:span><text:span text:style-name="T436">, secretários e prefeito</text:span><text:span text:style-name="T437"><text:s/>para se organiz</text:span><text:span text:style-name="T438">em</text:span><text:span text:style-name="T439"><text:s/>sobre esse tipo de solicitação</text:span><text:span text:style-name="T440"><text:s/>para que não volte a acontecer. Acredita que o conselho quer o melhor para a cidade, portanto é fundamental esse plano de eventos sugerido.</text:span><text:span text:style-name="T441"><text:s/></text:span><text:span text:style-name="T442">A conselheira Licia</text:span><text:span text:style-name="T443"><text:s/>esclarece que esse cronograma de eventos no Parque é fundamental para ter um ordenamento, que os eventos devem acontecer sem excessos, mas que são importantes, apenas é necessário que haja organização. Que as reuniões propostas serão importantes para solucionar futuros problemas.<text:s/></text:span><text:span text:style-name="T444">Decisão:</text:span><text:span text:style-name="T445"><text:s/></text:span><text:span text:style-name="T446">CONVERSÃO EM DILIGÊNCIA – PARA NOTIFICAÇÃO DO INTERESSADO E<text:s/></text:span><text:span text:style-name="T447">A SECRETARIA DO VERDE E MEIO AMBIENTE -<text:s/></text:span><text:span text:style-name="T448">SVMA SOBRE CONSIDERAÇÕES APONTADAS PELO DPH, PELO RELATOR E ACOLHIDAS PELO CONSELHO.</text:span><text:span text:style-name="T449"><text:s/></text:span><text:span text:style-name="T450">6</text:span><text:span text:style-name="T451">) PROCESSO:<text:s/></text:span><text:span text:style-name="T452">6025.2018/0019500-4</text:span><text:span text:style-name="T453"><text:s/></text:span><text:span text:style-name="T454">- Interessado:<text:s/></text:span><text:span text:style-name="T455">Condomínio Edifício Guarany</text:span><text:span text:style-name="T456">. Assunto:<text:s/></text:span><text:span text:style-name="T457">Recurso contra a decisão do CONPRESP - Pedido de Instalação de Estação Rádio Base - ERB</text:span><text:span text:style-name="T458">. Endereço:<text:s/></text:span><text:span text:style-name="T459">Parque Dom Pedro II, 1092 – Centro. Relatores: Rubens Carmo Elias Filho / Sérgio Quintero (OAB). O conselheiro Rubens passa a ler seu parecer.<text:s/></text:span><text:span text:style-name="T460">Síntese:</text:span><text:span text:style-name="T461"><text:s/></text:span><text:span text:style-name="T462">Trata-se de pedido de autorização para instalação de ERD para Serviço Móvel Celular na cobertura do Edifício Guarany, projeto do arquiteto Rino Levi, tombado pelo artigo 1º, da Resolução n. 17/CONPRESP/07 (tombamento do Centro Velho), identificado no Anexo I (item 91), classificado com Nível de Preservação 2 (NP-2), o que, de acordo com o artigo 2º, da resolução corresponde: “a bens de grande interesse histórico, arquitetônico ou paisagístico, determinando a preservação integral de todos os elementos internos discriminados nas fichas cadastrais constantes do processo de tombamento, ou identificados através de diagnósticos e pesquisas.”Conforme comunique-se de 12 de fevereiro de 2019, o interessado foi notificado a, no prazo de 30 dias: (1) Reapresentar Memorial Descritivo do projeto descrevendo as características da ERB, especificando e mensurando seus componentes (mastros, antenas e outros equipamentos); (2) Esclarecer se a ERB proposta atende ao Decreto Municipal 44944/2004 e indicar em plantas ou fotos aéreas as torres ou antenas próximas, em um raio de 100 metros do local proposto; (3) Informar se haverá sobrecarga na estrutura da marquise de cobertura do edifício e se será necessário reforço da mesma, ou se haverá qualquer intervenção na edificação e soluções de reversibilidade; (4) Apresentar relatório fotográfico do local e fotomontagem a partir de pontos externos, à distância, tendo como referência a torre ou mastro, ou demais equipamentos na paisagem, tanto no nível do pedestre, como da paisagem urbana. (pág. 72).</text:span><text:span text:style-name="T463"><text:s/></text:span><text:span text:style-name="T464">Após pedido de prorrogação de prazo, foram apresentados documentos complementares para atendimento do Comunique-se, mas com novo pedido de prazo para apresentação de fotomontagem (pág. 79), de modo que o interessado foi novamente comunicado para “Apresentar fotomontagem ou simulação volumétrica em 3D, a partir de pontos externos, à distância, tendo como referência a torre, mastro ou demais equipamentos da ERB, de modo a atestar a ausência de interferências na visibilidade da fachada, cobertura e ambiência do edifício tombado”. (pág. 119).</text:span><text:span text:style-name="T465"><text:s/></text:span><text:span text:style-name="T466">Foi apresentada fotomontagem (págs. 126/131), contudo, conforme Parecer SMC/DPH-NPRC n. 032082600: “Em nosso entendimento, e s.m.j. as fotomontagens</text:span><text:span text:style-name="T467"><text:s/></text:span><text:span text:style-name="T468">apresentadas não atestam a ausência de interferências do</text:span><text:span text:style-name="T469"><text:s/></text:span><text:span text:style-name="T470">equipamento na visibilidade da fachada, cobertura e</text:span><text:span text:style-name="T471"><text:s/></text:span><text:span text:style-name="T472">ambiência do imóvel tombado, uma vez que nas perspectivas</text:span><text:span text:style-name="T473"><text:s/></text:span><text:span text:style-name="T474">encaminhadas as vistas são todas aéreas (tipo drone) e</text:span><text:span text:style-name="T475"><text:s/></text:span><text:span text:style-name="T476">tomadas à distância, e não apresentam a simulação da ERB a</text:span><text:span text:style-name="T477"><text:s/></text:span><text:span text:style-name="T478">ser instalada ‘a partir de pontos focais externos, à distância,</text:span><text:span text:style-name="T479"><text:s/></text:span><text:span text:style-name="T480">tendo como referência a torre ou mastro, ou demais</text:span><text:span text:style-name="T481"><text:s/></text:span><text:span text:style-name="T482">equipamentos na paisagem, tanto no nível do pedestre como</text:span><text:span text:style-name="T483"><text:s/></text:span><text:span text:style-name="T484">da paisagem, urbana ou natural’ (Resolução</text:span><text:span text:style-name="T485"><text:s/></text:span><text:span text:style-name="T486">54/Conpresp/2018, Art. 3º, item II, 11.).</text:span><text:span text:style-name="T487"><text:s/></text:span><text:span text:style-name="T488">Além disso, foi observado igualmente que o Condomínio Edifício</text:span><text:span text:style-name="T489"><text:s/></text:span><text:span text:style-name="T490">Guarany ainda não possui plano de conservação, tendo sido verificado no laudo</text:span><text:span text:style-name="T491"><text:s/></text:span><text:span text:style-name="T492">estrutural apresentado (fl. 31) que em área próxima ao local pretendido para</text:span><text:span text:style-name="T493"><text:s/></text:span><text:span text:style-name="T494">instalação da ERB há problemas de infiltração na parte inferior da laje cobertura.</text:span><text:span text:style-name="T495"><text:s/></text:span><text:span text:style-name="T496">Pelos fatos acima narrados, o parecer, da lavra do arquiteto Valdir</text:span><text:span text:style-name="T497"><text:s/></text:span><text:span text:style-name="T498">Arruda, foi contrário à solicitação inicial (página 137/138), sendo certo que, em</text:span><text:span text:style-name="T499"><text:s/></text:span><text:span text:style-name="T500">reunião do CONPRESP, de 19 de outubro de 2020, o pedido foi indeferido, pois</text:span><text:span text:style-name="T501"><text:s/></text:span><text:span text:style-name="T502">“não observado integralmente o disposto no item 11- Instalação de Antenas ou</text:span><text:span text:style-name="T503"><text:s/></text:span><text:span text:style-name="T504">E.R.B., da Resolução 54/CONPRESP/2018, item 11, (...) em razão do comunique-se</text:span><text:span text:style-name="T505"><text:s/></text:span><text:span text:style-name="T506">não ter sido atendido a contento pelo interessado, sem prejuízo da formulação de</text:span><text:span text:style-name="T507"><text:s/></text:span><text:span text:style-name="T508">novo pedido de instalação”.</text:span><text:span text:style-name="T509"><text:s/></text:span><text:span text:style-name="T510">Adveio o requerimento datado de 15 de julho de 2021, denominado</text:span><text:span text:style-name="T511"><text:s/></text:span><text:span text:style-name="T512">de “recurso’, o qual, contudo, na realidade, apresenta proposta de “camuflagem das</text:span><text:span text:style-name="T513"><text:s/></text:span><text:span text:style-name="T514">antenas e uma fotomontagem para análise e aprovação do CONPRESP.” (pág. 168),</text:span><text:span text:style-name="T515"><text:s/></text:span><text:span text:style-name="T516">do qual decorre a manifestação do Arq. Valdir Arruda (págs. 181.183) contrária ao</text:span><text:span text:style-name="T517"><text:s/></text:span><text:span text:style-name="T518">pedido do interessado, pois:</text:span><text:span text:style-name="T519"><text:s/></text:span><text:span text:style-name="T520">“Sabemos que a cobertura do edifício Guarany é um local</text:span><text:span text:style-name="T521"><text:s/></text:span><text:span text:style-name="T522">estratégico para instalação de ERB; entretanto, a proposta de</text:span><text:span text:style-name="T523"><text:s/></text:span><text:span text:style-name="T524">camuflagem encaminhada à guisa de recurso não resolve</text:span><text:span text:style-name="T525"><text:s/></text:span><text:span text:style-name="T526">várias questões apontadas em nosso pareceres anteriores.</text:span><text:span text:style-name="T527"><text:s/></text:span><text:span text:style-name="T528">Também entendemos que a simulação da instalação</text:span><text:span text:style-name="T529"><text:s/></text:span><text:span text:style-name="T530">pretendida não atende aos sucessivos "comunique-se" uma</text:span><text:span text:style-name="T531"><text:s/></text:span><text:span text:style-name="T532">vez que não permite visualizar as interferências dos locais</text:span><text:span text:style-name="T533"><text:s/></text:span><text:span text:style-name="T534">ou pontos externos onde o imóvel é visível. A simulação</text:span><text:span text:style-name="T535"><text:s/></text:span><text:span text:style-name="T536">anexada aos documentos do processo mostra apenas uma</text:span><text:span text:style-name="T537"><text:s/></text:span><text:span text:style-name="T538">das vistas, de uma imagem tomada da pista do viaduto que</text:span><text:span text:style-name="T539"><text:s/></text:span><text:span text:style-name="T540">está em sentido contrário à visualidade do bem protegido,</text:span><text:span text:style-name="T541"><text:s/></text:span><text:span text:style-name="T542">que em nosso entendimento está prejudicada para análise</text:span><text:span text:style-name="T543"><text:s/></text:span><text:span text:style-name="T544">técnica. Desse modo, e s.m.j., entendemos que o recurso apresentado</text:span><text:span text:style-name="T545"><text:s/></text:span><text:span text:style-name="T546">ainda não atendeu aos "comunique-ses" anteriores, que</text:span><text:span text:style-name="T547"><text:s/></text:span><text:span text:style-name="T548">solicitavam: apresentação de "Relatório fotográfico do local,</text:span><text:span text:style-name="T549"><text:s/></text:span><text:span text:style-name="T550">e fotomontagem a partir de pontos focais externos, à</text:span><text:span text:style-name="T551"><text:s/></text:span><text:span text:style-name="T552">distância, tendo como referência a torre ou mastro, ou</text:span><text:span text:style-name="T553"><text:s/></text:span><text:span text:style-name="T554">demais equipamentos na paisagem, tanto no nível do</text:span><text:span text:style-name="T555"><text:s/></text:span><text:span text:style-name="T556">pedestre, como da paisagem (urbana ou natural)" (grifo</text:span><text:span text:style-name="T557"><text:s/></text:span><text:span text:style-name="T558">nosso). O interessado limitou seu recurso à apresentação de</text:span><text:span text:style-name="T559"><text:s/></text:span><text:span text:style-name="T560">uma "proposta de camuflagem" da ERB pretendida, não</text:span><text:span text:style-name="T561"><text:s/></text:span><text:span text:style-name="T562">apresentando a documentação solicitada no "comunique-se".</text:span><text:span text:style-name="T563"><text:s/></text:span><text:span text:style-name="T564">Por meio do único documento gráfico torna-se difícil avaliar</text:span><text:span text:style-name="T565"><text:s/></text:span><text:span text:style-name="T566">com precisão o impacto que as instalações propostas</text:span><text:span text:style-name="T567"><text:s/></text:span><text:span text:style-name="T568">causariam na visibilidade e ambiência do bem protegido.</text:span><text:span text:style-name="T569"><text:s/></text:span><text:span text:style-name="T570">Com base em nosso parecer e uma vez que não houve</text:span><text:span text:style-name="T571"><text:s/></text:span><text:span text:style-name="T572">atendimento a nossos "Comunique-ses", nos manifestamos</text:span><text:span text:style-name="T573"><text:s/></text:span><text:span text:style-name="T574">contrário ao recurso apresentado e encaminhamos o</text:span><text:span text:style-name="T575"><text:s/></text:span><text:span text:style-name="T576">processo em tela para prosseguimento.”É o relatório.</text:span><text:span text:style-name="T577"><text:s/></text:span><text:span text:style-name="T578">O chamado recurso, na realidade, não pode ser como tal conhecido,</text:span><text:span text:style-name="T579"><text:s/></text:span><text:span text:style-name="T580">posto que não impugnados quaisquer dos elementos apresentados na decisão de</text:span><text:span text:style-name="T581"><text:s/></text:span><text:span text:style-name="T582">indeferimento de 19 de outubro de 2020.</text:span><text:span text:style-name="T583"><text:s/></text:span><text:span text:style-name="T584">Antes daquela reunião, após a emissão de dois comunique-se, o</text:span><text:span text:style-name="T585"><text:s/></text:span><text:span text:style-name="T586">interessado não logrou apresentar documentação adequada que comprovasse que</text:span><text:span text:style-name="T587"><text:s/></text:span><text:span text:style-name="T588">a instalação da ERB não causaria prejuízos à visibilidade, ambiência e fruição do</text:span><text:span text:style-name="T589"><text:s/></text:span><text:span text:style-name="T590">bem protegido, posto que na fotomontagem não foi inserida a projeção da</text:span><text:span text:style-name="T591"><text:s/></text:span><text:span text:style-name="T592">instalação da própria ERB, impedindo a análise técnica do pedido.</text:span><text:span text:style-name="T593"><text:s/></text:span><text:span text:style-name="T594">Novamente agora, a proposta de camuflagem da ERB pretendida não</text:span><text:span text:style-name="T595"><text:s/></text:span><text:span text:style-name="T596">atendeu aos Comunique-se expedidos.</text:span><text:span text:style-name="T597"><text:s/></text:span><text:span text:style-name="T598">Logo, assim como anteriormente deliberado, não há como ser</text:span><text:span text:style-name="T599"><text:s/></text:span><text:span text:style-name="T600">deferido o pedido, não observado integralmente o disposto no item 11- Instalação</text:span><text:span text:style-name="T601"><text:s/></text:span><text:span text:style-name="T602">de Antenas ou E.R.B., da Resolução 54/CONPRESP/2018, item 11, sem prejuízo da</text:span><text:span text:style-name="T603"><text:s/></text:span><text:span text:style-name="T604">formulação de novo pedido de instalação, em novo processo administrativo, posto</text:span><text:span text:style-name="T605"><text:s/></text:span><text:span text:style-name="T606">que já foram concedidas 3 oportunidades para a complementação da</text:span><text:span text:style-name="T607"><text:s/></text:span><text:span text:style-name="T608">documentação necessária.</text:span><text:span text:style-name="T609"><text:s/></text:span><text:span text:style-name="T610">É dado início à votação<text:s/></text:span><text:span text:style-name="T611">com a tela de apuração dos votos compartilhada.<text:s/></text:span><text:span text:style-name="T612">Decisão:<text:s/></text:span><text:span text:style-name="T613">Por unanimidade de votos dos<text:s/></text:span><text:span text:style-name="T614">conselheiros presentes, o Conselho manifestou-se:</text:span><text:span text:style-name="T615"><text:s/></text:span><text:span text:style-name="T616">CONTRARIAMENTE<text:s/></text:span><text:span text:style-name="T617">ao</text:span><text:span text:style-name="T618"><text:s/></text:span><text:span text:style-name="T619">RECURSO</text:span><text:span text:style-name="T620"><text:s/>contra a decisão do CONPRESP - Pedido de Instalação de Estação Rádio Base – ERB em imóvel situado no<text:s/></text:span><text:span text:style-name="T621">PARQUE DOM PEDRO II, 1092 – CENTRO.</text:span><text:span text:style-name="T622"><text:s/></text:span><text:span text:style-name="T623">7</text:span><text:span text:style-name="T624">) PROCESSO:<text:s/></text:span><text:span text:style-name="T625">6025.2021/0001230-4</text:span><text:span text:style-name="T626"><text:s/></text:span><text:span text:style-name="T627">- Interessado:<text:s/></text:span><text:span text:style-name="T628">Carlos Augusto Mattei Faggin/Fundo de Investimento Imobiliário Gazit FII Light</text:span><text:span text:style-name="T629">. Assunto:</text:span><text:s/><text:span text:style-name="T630">Pedido de intervenções de reforma para a instalação de um complexo de serviços (rooftop) no 6º andar (cobertura) do Edifício Alexandre Mackenzie (Shopping Light)</text:span><text:span text:style-name="T631">. Endereço:<text:s/></text:span><text:span text:style-name="T632">Rua Coronel Xavier de Toledo, nºs 23 a 57 – Centro</text:span><text:span text:style-name="T633">. Relator</text:span><text:span text:style-name="T634">es</text:span><text:span text:style-name="T635">:<text:s/></text:span><text:span text:style-name="T636">Guilherme H. F. Del’Arco / Roberto Gazarini Dutra (SMUL-L)</text:span><text:span text:style-name="T637">.<text:s/></text:span><text:span text:style-name="T638">O presidente passa a palavra aos interessados</text:span><text:span text:style-name="T639"><text:s/>in</text:span><text:span text:style-name="T640">s</text:span><text:span text:style-name="T641">critos</text:span><text:span text:style-name="T642">. A senhora Nastasha Yumi informa que<text:s/></text:span><text:span text:style-name="T643">está representando do Dr. Fernando Escudeiro e que<text:s/></text:span><text:span text:style-name="T644">apenas se coloca à disposição para<text:s/></text:span><text:span text:style-name="T645">algum<text:s/></text:span><text:span text:style-name="T646">esclarecimento</text:span><text:span text:style-name="T647"><text:s/>adicional</text:span><text:span text:style-name="T648">. O conselheiro</text:span><text:span text:style-name="T649"><text:s/></text:span><text:span text:style-name="T650">Guilherme</text:span><text:span text:style-name="T651"><text:s/></text:span><text:span text:style-name="T652">compartilha imagens</text:span><text:span text:style-name="T653"><text:s/>em tela</text:span><text:span text:style-name="T654"><text:s/>e após<text:s/></text:span><text:span text:style-name="T655">passa a ler seu parecer.<text:s/></text:span><text:span text:style-name="T656">Síntese:</text:span><text:span text:style-name="T657"><text:s/></text:span><text:span text:style-name="T658">O presente trata de solicitação de Reforma do 6º an</text:span><text:span text:style-name="T659">dar (terraço/rooftop) do Edifí</text:span><text:span text:style-name="T660">cio Alexandre Mackenzie (Shopping Light), localizado na Rua</text:span><text:span text:style-name="T661"><text:s/></text:span><text:span text:style-name="T662">Coronel Xavier de Toledo, nºs 23 a 57 (SQL 006.036.0463-3), para instalação de um complexo de servi</text:span><text:span text:style-name="T663">ços inti</text:span><text:span text:style-name="T664">tulado</text:span><text:span text:style-name="T665"><text:s/></text:span><text:span text:style-name="T666">Priceless São Paulo</text:span><text:span text:style-name="T667"><text:s/></text:span><text:span text:style-name="T668">[1]</text:span><text:span text:style-name="T669"><text:s/></text:span><text:span text:style-name="T670">que</text:span><text:span text:style-name="T671"><text:s/></text:span><text:span text:style-name="T672">prevê na porção interna do edifício a instalação de um bar, um restaurante e áreas para eventos; e na porção externa (área descoberta), um bar</text:span><text:span text:style-name="T673"><text:s/></text:span><text:span text:style-name="T674">com mesas e ca</text:span><text:span text:style-name="T675">deiras móveis, instalação de fl</text:span><text:span text:style-name="T676">oreiras, espelhos d’agua desmontáveis, guarda corpo de vidro em toda a extensão do terraço e</text:span><text:span text:style-name="T677"><text:s/></text:span><text:span text:style-name="T678">toldos retráteis.</text:span><text:span text:style-name="T679"><text:s/>O edifí</text:span><text:span text:style-name="T680">cio Alexandre Mackenzie é tombado pela Resolução</text:span><text:span text:style-name="T681"><text:s/>ex-offi</text:span><text:span text:style-name="T682">cio</text:span><text:span text:style-name="T683"><text:s/>nº 05/CONPRESP/1991 e pelo arti</text:span><text:span text:style-name="T684">go 1º da Resolução<text:s/></text:span><text:span text:style-name="T685">37/CONPRESP/1992,</text:span><text:span text:style-name="T686"><text:s/></text:span><text:span text:style-name="T687">sendo classifi</text:span><text:span text:style-name="T688">cado com Nível de Proteção 3 (NP-3), para o qual recai</text:span><text:span text:style-name="T689"><text:s/>a preservação das característi</text:span><text:span text:style-name="T690">cas externas, com preservação integral das</text:span><text:span text:style-name="T691"><text:s/></text:span><text:span text:style-name="T692">fachadas do bem de interesse histó</text:span><text:span text:style-name="T693">rico, arquitetônico, paisagísti</text:span><text:span text:style-name="T694">co ou ambiental.</text:span><text:span text:style-name="T695"><text:s/></text:span><text:span text:style-name="T696">A proposta foi analisada pelo arquiteto Valdir Arruda do Núcleo de Projeto, Restauro e Conservação da Supervisão de Salvaguarda, que</text:span><text:span text:style-name="T697"><text:s/></text:span><text:span text:style-name="T698">considerou a documentação apresentada, bem como o projeto de intervenção, solicitando em comunique-se a complementação das</text:span><text:span text:style-name="T699"><text:s/></text:span><text:span text:style-name="T700">informações quando necessár</text:span><text:span text:style-name="T701">ia. De seu relatório técnico fi</text:span><text:span text:style-name="T702">nal (doc. SEI nº 050323811), destacamos:</text:span><text:span text:style-name="T703"><text:s/>Embora o Memorial Descriti</text:span><text:span text:style-name="T704">vo sublinhe que a intervenção</text:span><text:span text:style-name="T705"><text:s/>respeita todas as característi</text:span><text:span text:style-name="T706">cas da fachada existente, o projeto indica a</text:span><text:span text:style-name="T707"><text:s/></text:span><text:span text:style-name="T708">demolição de alvenarias e dry-wall, painéis de vidro e pisos elevados no interior do volu</text:span><text:span text:style-name="T709">me edifi</text:span><text:span text:style-name="T710">cado (6º pavimento). As demolições</text:span><text:span text:style-name="T711"><text:s/></text:span><text:span text:style-name="T712">são nece</text:span><text:span text:style-name="T713">ssárias para ampliar a área úti</text:span><text:span text:style-name="T714">l dos espaços de eventos e viabilizar a circulação de público pelo local. Haverá também</text:span><text:span text:style-name="T715"><text:s/></text:span><text:span text:style-name="T716">refazimento de todas as instalações elétricas, o que implicará em intervenções no piso. Do mesmo modo, será instalado forro de</text:span><text:span text:style-name="T717"><text:s/></text:span><text:span text:style-name="T718">gesso acartonado com sancas para iluminação e aplicação de piso nivelante em microcimento sobre o piso pré-existente em toda a</text:span><text:span text:style-name="T719"><text:s/></text:span><text:span text:style-name="T720">área interna desse setor, exceto no espaço da cozinha.</text:span><text:span text:style-name="T721"><text:s/></text:span><text:span text:style-name="T722">A reforma prevê também a readequação dos sanitários e do hall de elevadores secundário naquele piso. E a instalação de um novo</text:span><text:span text:style-name="T723"><text:s/></text:span><text:span text:style-name="T724">sistema contra incêndios, que depende de aprovação do Corpo de Bombeiros.</text:span><text:span text:style-name="T725"><text:s/></text:span><text:span text:style-name="T726">Após revisões e esclarecimentos prestados pelo interessado acerca do projeto e dos elementos históricos de preservação que mereciam um</text:span><text:span text:style-name="T727"><text:s/></text:span><text:span text:style-name="T728">maior cuidado na análise, como demolição e recomposição de paredes, pisos e forros; como a proposta de “arredondamento” das colunas</text:span><text:span text:style-name="T729"><text:s/></text:span><text:span text:style-name="T730">existentes, com trocas de materiai</text:span><text:span text:style-name="T731">s de revesti mento; e como a fi</text:span><text:span text:style-name="T732">xação de vidros laminados nos parapeitos e toldos nas paredes, o relatório</text:span><text:span text:style-name="T733"><text:s/></text:span><text:span text:style-name="T734">técnico aponta que os detalhamentos projetuais foram apresentados, porém, em razão da restrição de intervenção estabelecida nas resoluções</text:span><text:span text:style-name="T735"><text:s/></text:span><text:span text:style-name="T736">de tombamento que se atem à “preservação das fachadas, áreas comuns e também à instalação de elementos/equipamentos externos e sua</text:span><text:span text:style-name="T737"><text:s/></text:span><text:span text:style-name="T738">eventual interferência na volumetria e visibilidade do imóvel tombado” (doc. SEI nº 050323811), conclui que as intervenções no 6ª pavimento:</text:span><text:span text:style-name="T739"><text:s/></text:span><text:span text:style-name="T740">[...] são reversíveis confo</text:span><text:span text:style-name="T741">rme atestam os documentos gráfi</text:span><text:span text:style-name="T742">cos reapresentados pelo interessado e com base em nosso relato, nada</text:span><text:span text:style-name="T743"><text:s/></text:span><text:span text:style-name="T744">temos a opor à solicitação inicial e encaminhamos o presente para prosseguimento e deliberação. Devem ser atendidas as demais</text:span><text:span text:style-name="T745"><text:s/></text:span><text:span text:style-name="T746">leis edilícias incidentes.</text:span><text:span text:style-name="T747"><text:s/></text:span><text:span text:style-name="T748">O parecer favorável é acompanhado tanto pela Coordenação da Supervisão de Salvaguarda quanto pela diretoria do DPH, cuja manifestação</text:span><text:span text:style-name="T749"><text:s/></text:span><text:span text:style-name="T750">considera que a reforma pretendida não interfere negativamente na leitura do bem tombado (doc. SEI. Nº 051589146).</text:span><text:span text:style-name="T751"><text:s/></text:span><text:span text:style-name="T752">Sendo esse o relatório do essencial, passamos ao voto:</text:span><text:span text:style-name="T753"><text:s/></text:span><text:span text:style-name="T754">Primeiramente, cu</text:span><text:span text:style-name="T755">mpre esclarecer que, pela particularidade da ati</text:span><text:span text:style-name="T756">vidade comerci</text:span><text:span text:style-name="T757">al e de lazer exercida no edifí</text:span><text:span text:style-name="T758">cio Alexandre Mackenzie</text:span><text:span text:style-name="T759"><text:s/></text:span><text:span text:style-name="T760">(Shopping Light), é comum que haja solicitações de autorização para intervenções no bem tombado. Para o imóvel, mesmo que o controle das</text:span><text:span text:style-name="T761"><text:s/></text:span><text:span text:style-name="T762">intervenções pelo DPH/CONPRESP, apoiadas nas resoluções de tombamento concentre-se somente nas fachadas, volumetria e visibilidade dobem, importa mencionar que são recorrentes, mesmo para intervenções nas áreas internas, solicitações para nossa apreciação e manifestação,</text:span><text:span text:style-name="T763"><text:s/></text:span><text:span text:style-name="T764">a exemplo do pedido SEI Nº 6025.2020/0022561-6, em que era proposta adequações das áreas comuns internas, recebendo manifestação</text:span><text:span text:style-name="T765"><text:s/></text:span><text:span text:style-name="T766">favorável por este E. Conselho em 19 de abril de 2021. Isso demonstra o cuidado dos proprietários, responsáveis técnicos e demais</text:span><text:span text:style-name="T767"><text:s/></text:span><text:span text:style-name="T768">interessados no pleno atendimento às condições de intervenção neste bem de especial interesse arquitetônico, histórico e cultural. Quanto ao objeto do presente processo, entendemos ser a intervenção não somente adequada às condições de preservação do edifício, mas</text:span><text:span text:style-name="T769"><text:s/></text:span><text:span text:style-name="T770">também qualificadora do espaço, no sentido de proporcionar uso integrado às dinâmicas culturais e turísticas da região central, estimulando,</text:span><text:span text:style-name="T771"><text:s/></text:span><text:span text:style-name="T772">ainda que indiretamente, o uso dos demais espaços que compõe a sua paisagem histórica.</text:span><text:span text:style-name="T773"><text:s/></text:span><text:span text:style-name="T774">Assim, acompanhando o posicionamento técnico do DPH, encaminhamos nosso voto favorável ao pedido, que respeitosamente submetemos à</text:span><text:span text:style-name="T775"><text:s/></text:span><text:span text:style-name="T776">apreciação dos demais pares deste Conselho.</text:span><text:span text:style-name="T777"><text:s/></text:span><text:span text:style-name="T778">É dado início à votação<text:s/></text:span><text:span text:style-name="T779">com a tela de apuração dos votos compartilhada.<text:s/></text:span><text:span text:style-name="T780">Decisão:<text:s/></text:span><text:span text:style-name="T781">Por unanimidade de votos dos<text:s/></text:span><text:span text:style-name="T782">conselheiros presentes, o Conselho manifestou-se:</text:span><text:span text:style-name="T783"><text:s/>FAVORAVELMENTE</text:span><text:span text:style-name="T784"><text:s/>ao pedido de<text:s/></text:span><text:span text:style-name="T785">REFORMA<text:s/></text:span><text:span text:style-name="T786">p</text:span><text:span text:style-name="T787">ara a instalação de um complexo de serviços (rooftop) no 6º andar (cobertura) do<text:s/></text:span><text:span text:style-name="T788">EDIFÍCIO ALEXANDRE MACKENZIE (SHOPPING LIGHT),<text:s/></text:span><text:span text:style-name="T789">imóvel situado na</text:span><text:span text:style-name="T790"><text:s/>RUA CORONEL XAVIER DE TOLEDO, Nº</text:span><text:span text:style-name="T791">s</text:span><text:span text:style-name="T792"><text:s/>23 A 57 – CENTRO.</text:span><text:span text:style-name="T793"><text:s/></text:span><text:span text:style-name="T794">8</text:span><text:span text:style-name="T795">) PROCESSO:<text:s/></text:span><text:span text:style-name="T796">6027.2021/0004952-7</text:span><text:span text:style-name="T797"><text:s/></text:span><text:span text:style-name="T798">- Interessado:<text:s/></text:span><text:span text:style-name="T799">SVMA - Secretaria Municipal do Verde e do Meio Ambiente</text:span><text:span text:style-name="T800">. Assunto:<text:s/></text:span><text:span text:style-name="T801">Projeto Executivo da 1ª Fase e o Projeto Básico da 2ª Fase, referentes à área de ampliação do Parque Independência.</text:span><text:span text:style-name="T802"><text:s/>Endereço:<text:s/></text:span><text:span text:style-name="T803">Rua Bom Pastor x Rua dos Sorocabanos – Ipiranga.</text:span><text:span text:style-name="T804"><text:s/>Relator</text:span><text:span text:style-name="T805">es</text:span><text:span text:style-name="T806">:<text:s/></text:span><text:span text:style-name="T807">Adilson Amadeu / Alfredinho Alves Cavalcante (CMSP)</text:span><text:span text:style-name="T808">.<text:s/></text:span><text:span text:style-name="T809">O</text:span><text:span text:style-name="T810"><text:s/>conselheir</text:span><text:span text:style-name="T811">o Adilson</text:span><text:span text:style-name="T812"><text:s/>passa a ler seu parecer.<text:s/></text:span><text:span text:style-name="T813">Síntese:</text:span><text:span text:style-name="T814"><text:s/></text:span><text:span text:style-name="T815">Trata-se de pedido de aprovação do Projeto Executivo da 1a Fase e o Projeto Básico da 2ª</text:span><text:span text:style-name="T816"><text:s/></text:span><text:span text:style-name="T817">Fase, referentes à área de ampliação do Parque Independência, localizada em área pública.</text:span><text:span text:style-name="T818"><text:s/></text:span><text:span text:style-name="T819">contígua ao Parque da independência, situada no cruzamento da Rua Bom Pastor com a</text:span><text:span text:style-name="T820"><text:s/></text:span><text:span text:style-name="T821">Rua dos Sorocabanos, Subprefeitura do Ipiranga.</text:span><text:span text:style-name="T822"><text:s/></text:span><text:span text:style-name="T823">No que tange sua ampliação o projeto básico da lª Fase do Parque da Independência foi</text:span><text:span text:style-name="T824"><text:s/></text:span><text:span text:style-name="T825">desenvolvido pela equipe Centro-Oeste / DEPAVE ] (Divisão de Projetos e Obras do</text:span><text:span text:style-name="T826"><text:s/></text:span><text:span text:style-name="T827">Departamento de Parques e Áreas Verdes) entre os anos de 201 1 e 2012. compreendendo a</text:span><text:span text:style-name="T828"><text:s/></text:span><text:span text:style-name="T829">instalação de diversos equipamentos e espaços multiuso, sendo o presente projeto executivo</text:span><text:span text:style-name="T830"><text:s/></text:span><text:span text:style-name="T831">o desenvolvimento e aprimoramento do projeto básico já analisado e aprovado</text:span><text:span text:style-name="T832"><text:s/></text:span><text:span text:style-name="T833">anteriormente.</text:span><text:span text:style-name="T834"><text:s/></text:span><text:span text:style-name="T835">O projeto básico da 2º fase foi contratado e integralmente desenvolvido com base nas</text:span><text:span text:style-name="T836"><text:s/></text:span><text:span text:style-name="T837">premissas do Estudo Preliminar (já aprovado pelo DPH), de forma a aperfeiçoar e detalhar</text:span><text:span text:style-name="T838"><text:s/></text:span><text:span text:style-name="T839">o que foi previsto em etapas anteriores.</text:span><text:span text:style-name="T840"><text:s/></text:span><text:span text:style-name="T841">Como consequência do projeto básico no que tange o projeto exe</text:span><text:span text:style-name="T842">cutivo da 1</text:span><text:span text:style-name="T843">ª fase não se</text:span><text:span text:style-name="T844"><text:s/></text:span><text:span text:style-name="T845">observa qualquer óbice para aprovação uma vez que sua apresentação e mudanças foram</text:span><text:span text:style-name="T846"><text:s/></text:span><text:span text:style-name="T847">objetos de análise aprovação pelos departamentos competente.<text:s/></text:span><text:span text:style-name="T848">O Estudo Preliminar da 2a Fase também foi analisado e aprovado contendo mudanças e</text:span><text:span text:style-name="T849"><text:s/></text:span><text:span text:style-name="T850">ajustes atendendo pleito</text:span><text:span text:style-name="T851"><text:s/></text:span><text:span text:style-name="T852">de necessidades também de outros órgãos</text:span><text:span text:style-name="T853"><text:s/></text:span><text:span text:style-name="T854">Assim, acompanhando a análise técnica, acolho pela manifestação favorável a aprovação</text:span><text:span text:style-name="T855"><text:s/></text:span><text:span text:style-name="T856">do Projeto Executivo da 1ª fase e o Projeto Básico da 2ª fase com as diretrizes indicadas</text:span><text:span text:style-name="T857"><text:s/></text:span><text:span text:style-name="T858">pelo DPH.</text:span><text:span text:style-name="T859"><text:s/></text:span><text:span text:style-name="T860">É dado início à votação<text:s/></text:span><text:span text:style-name="T861">com a tela de apuração dos votos compartilhada.<text:s/></text:span><text:span text:style-name="T862">Decisão:<text:s/></text:span><text:span text:style-name="T863">Por unanimidade de votos dos<text:s/></text:span><text:span text:style-name="T864">conselheiros presentes, o Conselho manifestou-se:</text:span><text:span text:style-name="T865"><text:s/>FAVORAVELMENTE</text:span><text:span text:style-name="T866"><text:s/>a</text:span><text:span text:style-name="T867"><text:s/></text:span><text:span text:style-name="T868">aprovação do<text:s/></text:span><text:span text:style-name="T869">PROJETO EXECUTIVO DA 1ª FASE E O PROJETO BÁSICO DA 2ª FASE,<text:s/></text:span><text:span text:style-name="T870">referentes à área de ampliação do Parque Independência, situado na<text:s/></text:span><text:span text:style-name="T871">RUA BOM PASTOR X RUA DOS SOROCABANOS – IPIRANGA.</text:span><text:span text:style-name="T872"><text:s/></text:span><text:span text:style-name="T873">A conselheira Licia pede autorização para inversão da pauta<text:s/></text:span><text:span text:style-name="T874">para que possa fazer seu relato d</text:span><text:span text:style-name="T875">o item 11<text:s/></text:span><text:span text:style-name="T876">da pauta. N</text:span><text:span text:style-name="T877">ão havendo óbice dos conselheiros<text:s/></text:span><text:span text:style-name="T878">a pauta foi invertida</text:span><text:span text:style-name="T879">.</text:span><text:span text:style-name="T880"><text:s/>11) PROCESSO: 6025.2019/0006675-3<text:s/></text:span><text:span text:style-name="T881">- Interessado: Associação Pinacoteca Arte e Cultura. Assunto: Anteprojeto de intervenção na Escola Estadual Prudente de Moraes para a instalação da Pina Contemporânea. Endereço:<text:s/></text:span><text:span text:style-name="T882">Avenida Tiradentes, nº 273 - Bom Retiro</text:span><text:span text:style-name="T883">. Relatora: Licia Mara A. de Oliveira Ferreira (DPH). A conselheira Licia passa a ler seu parecer.<text:s/></text:span><text:span text:style-name="T884">Síntese:</text:span><text:span text:style-name="T885"><text:s/></text:span><text:span text:style-name="T886">Trata o presente processo de projeto de intervenção na E. E. Prudente de Moraes, para a instalação da Nova Pinacoteca do Estado (Pina Contemporânea), imóvel situado à Avenida Tiradentes, nº 273 - Bom Retiro, edificação tombada pela Resolução 22/CONPRESP/16, relativa ao tombamento “do conjunto de 217 (duzentos e dezessete) IMÓVEIS e 2 (dois) LOGRADOUROS enquadrados como Z8-200”. A proposta já foi objeto de análise e deliberação deste conselho, recebendo manifestação favorável na <text:s/>732ª Reunião Ordinária <text:s/>do CONPRESP de 17 de maio de 2021, com as seguintes diretrizes: 1. Apresentar projeto completo, conforme Resolução 54/CONPRESP/18, de arquitetura para o conjunto e de restauro para as edificações da E.E.P.G. Prudente de Moraes, escola moderna projetada Hélio Duarte dentro do programa do Convênio Escolar e dos remanescentes da Escola Modelo da Luz projetada por Ramos de Azevedo; 2. Eventuais alterações ou realocações nos galpões no Jardim da Luz necessárias para a implantação da proposta e restauro das edificações na E.E. Prudente de Moraes deverão passar por aprovação deste DPH/CONPRESP, em processo próprio. Em atendimento às diretrizes, os interessados apresentaram projeto completo com: projeto legal, complementação da pesquisa histórica, mapa de danos do edifício, memorial descritivo e pranchas com ante-projeto. De acordo com a análise da equipe técnica de NPRC, os interessados cumpriram parte das diretrizes, apresentando o projeto completo de arquitetura e de restauro para o conjunto tombado, em consonância com o partido já aprovado. Contudo, em relação às eventuais intervenções nos galpões do Jardim da Luz, embora os interessados apontem que não serão realizadas intervenções nessas edificações, essa informação parece ser contraditória em relação ao projeto apresentado, apenas plenamente possível se tais galpões forem demolidos. Em complementação, dada a remota ocupação da área, também notada pela presença de sítios arqueológicos no entorno, o projeto também foi encaminhado para a análise do ponto de vista da arqueologia, na qual o CASP manifesta-se pelo acompanhamento de pesquisa arqueológica para as áreas que passarem por intervenções no subsolo. Esse é o relato. Considerando a documentação apresentada e a qualidade do projeto proposto para a área, que com certeza virá ampliar a relevância cultural da instituição, bem como valorizar o caráter histórico da edificação ali existe e de seu entorno urbano, acompanhamos as análises técnicas do DPH (CASP e da Supervisão de Salvaguarda/ NPRC) e reiteramos nossa manifestação favorável ao projeto com as seguintes diretrizes finais: 1. Não havendo a realocação dos galpões no Jardim da Luz, deverá ser apresentada a situação alternativa ao restauro da fachada oeste e recomposição das esquadrias do "Edifício Ramos" pertencente à antiga Escola Modelo da Luz. 2. Eventuais alterações ou realocações nos galpões no Jardim da Luz necessárias para a implantação da proposta e restauro das edificações na E.E. Prudente de Moraes deverão passar por aprovação deste DPH/CONPRESP, em processo próprio. 3. Contratação de pesquisa arqueológica nas áreas a serem realizadas intervenções em subsolo.<text:s/></text:span><text:span text:style-name="T887">É dado início à votação<text:s/></text:span><text:span text:style-name="T888">com a tela de apuração dos votos compartilhada.<text:s/></text:span><text:span text:style-name="T889">Decisão:<text:s/></text:span><text:span text:style-name="T890">Por maioria dos votos dos<text:s/></text:span><text:span text:style-name="T891">conselheiros presentes,</text:span><text:span text:style-name="T892"><text:s/>com uma abstenção do IAB</text:span><text:span text:style-name="T893">, o Conselho manifestou-se:</text:span><text:span text:style-name="T894"><text:s/>PARCIALMENTE FAVORAVEL</text:span><text:span text:style-name="T895"><text:s/>ao<text:s/></text:span><text:span text:style-name="T896">ANTEPROJETO DE INTERVENÇÃO<text:s/></text:span><text:span text:style-name="T897">na Escola Estadual Prudente de Moraes para a instalação da</text:span><text:span text:style-name="T898"><text:s/>PINA CONTEMPORÂNEA,<text:s/></text:span><text:span text:style-name="T899">imóvel situado<text:s/></text:span><text:span text:style-name="T900">na<text:s/></text:span><text:span text:style-name="T901">AVENIDA TIRADENTES, Nº 273 - BOM RETIRO</text:span><text:span text:style-name="T902">,</text:span><text:span text:style-name="T903"><text:s/></text:span><text:span text:style-name="T904">devendo ser atendidas as seguintes<text:s/></text:span><text:span text:style-name="T905">DIRETRIZES:<text:s/></text:span><text:span text:style-name="T906">1.</text:span><text:span text:style-name="T907"><text:s/>Não havendo a realocação dos galpões no Jardim da Luz, deverá ser apresentada a situação alternativa ao restauro da fachada oeste e recomposição das esquadrias do "Edifício Ramos" pertencente à antiga Escola Modelo da Luz.<text:s/></text:span><text:span text:style-name="T908">2.</text:span><text:span text:style-name="T909"><text:s/>Eventuais alterações ou realocações nos galpões no Jardim da Luz necessárias para a implantação da proposta e restauro das edificações na E.E. Prudente de Moraes deverão passar por aprovação deste DPH/CONPRESP, em processo próprio.<text:s/></text:span><text:span text:style-name="T910">3.</text:span><text:span text:style-name="T911"><text:s/>Contratação de pesquisa arqueológica nas áreas a serem realizadas intervenções em subsolo.<text:s/></text:span><text:span text:style-name="T912">9</text:span><text:span text:style-name="T913">) PROCESSO:<text:s/></text:span><text:span text:style-name="T914">6025.2021/0000866-8</text:span><text:span text:style-name="T915"><text:s/></text:span><text:span text:style-name="T916">- Interessado:</text:span><text:s/><text:span text:style-name="T917">ACSP <text:s/>Associação Comercial de São Paulo</text:span><text:span text:style-name="T918">. Assunto:<text:s/></text:span><text:span text:style-name="T919">Projeto de Restauro das fachadas do edifício da Associação Comercial de São Paulo (ACESP)</text:span><text:span text:style-name="T920">. Endereço:<text:s/></text:span><text:span text:style-name="T921">Rua Boa Vista, nºs 43 a 57 – Centro.</text:span><text:span text:style-name="T922"><text:s/>Relatora: Licia Mara A. de Oliveira Ferreira (DPH). A conselheira Licia passa a ler seu parecer.<text:s/></text:span><text:span text:style-name="T923">Síntese:</text:span><text:span text:style-name="T924"><text:s/></text:span><text:span text:style-name="T925">Trata o presente de Projeto de Restauro das fachadas do edifício da Associação Comercial de São Paulo (ACESP), situado na Rua Boa Vista nº 51, imóvel tombado pela Resolução nº 17/CONPRESP/07 e<text:s/></text:span><text:span text:style-name="T926">id</text:span><text:span text:style-name="T927">entificado no Anexo I, item 49. Em acordo com o Artigo 2º da resolução, o edifício tem Nível de Proteção 2 (P-2), “o que corresponde a bens de grande interesse histórico, arquitetônico ou paisagístico, determinando a preservação integral de todos os elementos arquitetônicos e construtivos externos, bem como de elementos arquitetônicos e construtivos internos discriminados nas fichas cadastrais constantes do processo de tombamento, ou identificados através de diagnósticos e pesquisas.” O edifício da sede da Associação Comercial de São Paulo, projetado pelo Engenheiro Arquiteto José Maria da Silva Neves (1896-1978), em 1939, com inauguração ocorreu em 1941. A proposta, embasada em estudos e relatórios técnicos dos materiais e estado de conservação da fachada, versa pela restauração das fachadas, com a conservação dos elementos arquitetônicos originais, eliminação de equipamentos e outros elementos espúrios e pela inserção de novo elemento arquitetônico – brise metálico – como solução para camuflar ou minimizar o impacto destes equipamentos, que serão retirados da fachada principal e realocados nas demais fachadas do edifício. Como citado na análise técnica do Arq. Valdir Arruda (documento XXX), as autoras do projeto de restauro informam que optaram por “camuflar todos os equipamentos aparentes, encerrando-os em torres de venezianas metálicas, dispostas verticalmente em cantos das fachadas laterais, de forma a terem pouca, ou nenhuma, visibilidade das ruas. O cabeamento e as drenagens deverão ser embutidos nas paredes internas dos ambientes. Esta solução é viável e não irá comprometer a compreensão do bem tombado, sendo inclusive removível.” E mais adiante as arquitetas observam também que "é importante ressaltar que a viabilidade do projeto é fundamental para a sua efetivação e, embora seja senso comum que a retirada total dos equipamentos das fachadas fosse o ideal, a espera por essa solução poderia apenas comprometer ainda mais a sanidade do edifício. Desta forma, fica como primordial recomendação que, em futura intervenção, a ACSP faça a remoção completa dos equipamentos das fachadas com instalação de um sistema de ar-condicionado central, elétrico, ou a gás." A análise técnica relembra que “O elemento vazado metálico proposto para a ordenação das condensadoras de ar condicionado constitui um elemento novo nas fachadas, de intervenção posterior, e portanto, não original do edifício, e pode ser considerado uma solução reversível. Esse elemento vertical, tipo brise, vazado, e composto por estrutura metálica e acabamento em ripas horizontais de alumínio; sua função é camuflar as instalações (existentes e relocadas), e também barrar a entrada de animais (pombos). A mesma solução foi adotada para as fachadas internas, e devido à quantidade de equipamentos existentes, salas a atender e área disponível para esta instalação nova, é proposta a instalação de 2 elementos vazados verticais. (Memorial, p.13)” A área técnica manifesta-se favoravelmente a proposta quanto aos trabalhos de conservação das argamassas e demais elementos protegidos, bem como da inserção de elemento contemporâneo que minimize o impacto dos equipamentos de ar condicionado, embora, como os projetistas, enfatize a necessidade de retirada dos equipamentos de ar condicionado das fachadas. Contudo reconhece o caráter reversível e distinguível de tal elemento.<text:s/></text:span><text:span text:style-name="T928">É dado início à votação<text:s/></text:span><text:span text:style-name="T929">com a tela de apuração dos votos compartilhada.<text:s/></text:span><text:span text:style-name="T930">Decisão:<text:s/></text:span><text:span text:style-name="T931">Por</text:span><text:span text:style-name="T932"><text:s/>maioria dos votos dos<text:s/></text:span><text:span text:style-name="T933">conselheiros presentes,</text:span><text:span text:style-name="T934"><text:s/>com uma abstenção do CREA</text:span><text:span text:style-name="T935">, o Conselho manifestou-se:</text:span><text:span text:style-name="T936"><text:s/></text:span><text:span text:style-name="T937">PARCIALMENTE<text:s/></text:span><text:span text:style-name="T938">FAVORAVEL</text:span><text:span text:style-name="T939"><text:s/>ao<text:s/></text:span><text:span text:style-name="T940">PROJETO DE RESTAURO</text:span><text:span text:style-name="T941"><text:s/>das fachadas do edifício da Associação Comercial de São Paulo (ACESP), imóvel situado na<text:s/></text:span><text:span text:style-name="T942">RUA BOA VISTA, NºS 43 A 57 – CENTRO,<text:s/></text:span><text:span text:style-name="T943">devendo atender a<text:s/></text:span><text:span text:style-name="T944">RECOMENDAÇÃO</text:span><text:span text:style-name="T945"><text:s/>TÉCNICA</text:span><text:span text:style-name="T946"><text:s/>contida no Memorial do projeto que dispõe que "em futura intervenção, a ACSP faça a remoção completa dos equipamentos das fachadas com instalação de um sistema de ar-condicionado central, elétrico, ou a gás."</text:span><text:span text:style-name="T947"><text:s/></text:span><text:span text:style-name="T948">10</text:span><text:span text:style-name="T949">) PROCESSO:<text:s/></text:span><text:span text:style-name="T950">6025.2018/0015944-0</text:span><text:span text:style-name="T951"><text:s/></text:span><text:span text:style-name="T952">- Interessado:<text:s/></text:span><text:span text:style-name="T953">SMC/DPH e SMC/DPH-CASP</text:span><text:span text:style-name="T954">. Assunto:<text:s/></text:span><text:span text:style-name="T955">Projeto de conservação e manutenção corretiva da sede do Sítio Morrinhos e seus anexos a ser executado com recursos provenientes do FUNCAP</text:span><text:span text:style-name="T956">. Endereço:<text:s/></text:span><text:span text:style-name="T957">Sítio Morrinhos - Rua Santo Anselmo, 102 – Santana.</text:span><text:span text:style-name="T958"><text:s/>Relatora: Licia Mara A. de Oliveira Ferreira (DPH). A conselheira Licia passa a ler seu parecer.<text:s/></text:span><text:span text:style-name="T959">Síntese:</text:span><text:span text:style-name="T960"><text:s/></text:span><text:span text:style-name="T961">Trata o presente de pedido de aprovação de projeto de conservação e manutenção corretiva do edifício sede do Sítio Morrinhos, localizado na Rua Santo Anselmo, 102 – Santana, bem tombado ex-officio pela Resolução 05/CONPRESP/91. Por sua relevância história e arquitetônica, a sede é também tombada pelo CONDEPHAAT e IPHAN.</text:span><text:span text:style-name="T962"><text:s/></text:span><text:span text:style-name="T963">O pedido é iniciativa da Secretaria Municipal de Cultura, com projeto desenvolvido pelo SMC/ CAF/ SEA -<text:s/></text:span><text:span text:style-name="T964">Supervisão</text:span><text:span text:style-name="T965"><text:s/>de Engenharia e Arquitetura desta secretaria e contará com parte de seus recursos provenientes do FUNCAP. Os serviços solicitados são:</text:span><text:span text:style-name="T966"><text:s/></text:span><text:span text:style-name="T967">1. Serviços Preliminares, como instalação de canteiro, placa informativa da obra, etc;</text:span><text:span text:style-name="T968"><text:s/></text:span><text:span text:style-name="T969">2. Adaptações de Acessibilidade;</text:span><text:span text:style-name="T970"><text:s/></text:span><text:span text:style-name="T971">3. Instalações Hidráulicas e reformas nas áreas molhadas;</text:span><text:span text:style-name="T972"><text:s/></text:span><text:span text:style-name="T973">4. Drenagem e Paisagismo;</text:span><text:span text:style-name="T974"><text:s/></text:span><text:span text:style-name="T975">5. Restauro das argamassas (Remoção de desplacamento de argamassa e refazimento em argamassa compatível em traço original e estabilização dos trechos em pequenos trechos com som cavo); restauro de pontos das esquadrias de madeira; Troca e reprodução de peças em marcenaria atacada por insetos xilófagos; tratamento anti-cupim de esquadrias e outros elementos em madeira; tratamento antichama nos pisos de madeira do jirau metálico; pintura protetiva em todas as esquadrias do conjunto e caiação completa das alvenarias; execução de “sombra histórica” na pintura da arcada frontal em pintura mineral reproduzindo coloração encontrada in loco de modo a marcar as duas fases distintas de ocupação do Sítio Morrinhos, a fase “sertanista” e a fase monastério; troca de ladrilhos hidráulicos quebrados utilizados nas tampas de acesso à instalação elétrica (há peças sobressalentes).</text:span><text:span text:style-name="T976"><text:s/></text:span><text:span text:style-name="T977">6. Conservação da cobertura;</text:span><text:span text:style-name="T978"><text:s/></text:span><text:span text:style-name="T979">7. Reforma das instalações elétricas e do Sistema de proteção contra descarga atmosférica (SPDA);</text:span><text:span text:style-name="T980"><text:s/></text:span><text:span text:style-name="T981">8. Adaptações para Segurança contra incêndio (AVCB - Adequações para Auto de Vistoria do Corpo de Bombeiros);</text:span><text:span text:style-name="T982"><text:s/></text:span><text:span text:style-name="T983">Conforme o cronograma apresentado, a previsão de prazo de execução das obras elencadas é de 7 meses, consumindo um total de R$ 1.490.169,01 (valores de Jan 2021), e com previsão aprovada no FUNDURB de:</text:span><text:span text:style-name="T984"><text:s/></text:span><text:span text:style-name="T985">2021 - R$ 254.839,00 (duzentos e cinquenta e quatro mil oitocentos e trinta e nove reais), e</text:span><text:span text:style-name="T986"><text:s/></text:span><text:span text:style-name="T987">2022 - R$ 600.000,00 (seiscentos mil reais);</text:span><text:span text:style-name="T988"><text:s/></text:span><text:span text:style-name="T989">Esse é o relato.</text:span><text:span text:style-name="T990"><text:s/></text:span><text:span text:style-name="T991">Considerando a análise técnica da Supervisão de Salvagurda/ NPRC, bem como a urgente e necessária obra de conservação do edifício histórico municipal, reiteramos nossa manifestação favorável ao projeto como proposto, <text:s/>com a diretriz de que “as eventuais alterações de projeto e a execução das obras sejam acompanhadas por um arquiteto de NPRC.”</text:span><text:span text:style-name="T992"><text:s text:c="2"/></text:span><text:span text:style-name="T993">É dado início à votação<text:s/></text:span><text:span text:style-name="T994">com a tela de apuração dos votos compartilhada.<text:s/></text:span><text:span text:style-name="T995">Decisão:<text:s/></text:span><text:span text:style-name="T996">Por unanimidade de votos dos<text:s/></text:span><text:span text:style-name="T997">conselheiros presentes, o Conselho manifestou-se:</text:span><text:span text:style-name="T998"><text:s/>FAVORAVELMENTE</text:span><text:span text:style-name="T999"><text:s/>ao</text:span><text:span text:style-name="T1000"><text:s/>PROJETO DE CONSERVAÇÃO E MANUTENÇÃO</text:span><text:span text:style-name="T1001"><text:s/></text:span><text:span text:style-name="T1002">CORRETIVA</text:span><text:span text:style-name="T1003"><text:s/>da sede do sítio morrinhos e seus anexos a ser executado com recursos provenientes do FUNCAP, imóvel situado no<text:s/></text:span><text:span text:style-name="T1004">SÍTIO MORRINHOS - RUA SANTO ANSELMO, 102 – SANTANA.</text:span><text:span text:style-name="T1005"><text:s/></text:span><text:span text:style-name="T1006">4.1.</text:span><text:span text:style-name="T1007"><text:s/></text:span><text:span text:style-name="T1008">Nada mais havendo a ser discutido, o presidente<text:s/></text:span><text:span text:style-name="T1009">agradece a colaboração da Juliana e da Jaqueline,<text:s/></text:span><text:span text:style-name="T1010">a participação de todos os conselheiros</text:span><text:span text:style-name="T1011"><text:s/>e</text:span><text:span text:style-name="T1012"><text:s/>da população em geral.</text:span><text:span text:style-name="T1013"><text:s/>Despede-se</text:span><text:span text:style-name="T1014"><text:s/>e declara encerrada a reunião</text:span><text:span text:style-name="T1015"><text:s/>às 1</text:span><text:span text:style-name="T1016">7</text:span><text:span text:style-name="T1017">h</text:span><text:span text:style-name="T1018">30</text:span><text:span text:style-name="T1019">.<text:s/></text:span><text:span text:style-name="T1020">4.</text:span><text:span text:style-name="T1021">2</text:span><text:span text:style-name="T1022">.</text:span><text:span text:style-name="T1023"><text:s/></text:span><text:span text:style-name="T1024">A Ata será lavrada e, depois de achada conforme, será aprovada pelo Presidente e pelos Conselheiros presentes na sessão, via e-mail, e será publicada no Diário Oficial da Cidade, conforme Artigo 20 do Regimento Interno e Portaria nº 40-SMC-G/2020.</text:span><text:span text:style-name="T1025"><text:s/></text:span></text:p>
      <text:p text:style-name="P1026"/>
      <text:p text:style-name="P1027"/>
      <text:p text:style-name="P1028">DOC 23/10/2021 – pp. 15/16</text:p>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Univers" svg:font-family="Univers" style:font-family-generic="swiss" style:font-pitch="variable" svg:panose-1="2 11 6 3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tab-stop style:type="left" style:position="-0.4923in"/>
        </style:tab-stops>
      </style:paragraph-properties>
      <style:text-properties style:font-name="Arial" style:font-name-complex="Arial" fo:font-size="12pt" style:font-size-asian="12pt"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3" style:display-name="Fonte parág. padrão3" style:family="text"/>
    <style:style style:name="WW8Num2z0" style:display-name="WW8Num2z0" style:family="text">
      <style:text-properties fo:font-weight="bold" style:font-weight-asian="bold" fo:font-style="italic" style:font-style-asian="italic" style:use-window-font-color="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2" style:display-name="Fonte parág. padrão2"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font-size="10pt" style:font-size-asian="10pt"/>
    </style:style>
    <style:style style:name="WW8Num7z1" style:display-name="WW8Num7z1" style:family="text">
      <style:text-properties style:font-name="Courier New" style:font-name-complex="Courier New" fo:font-size="10pt" style:font-size-asian="10pt"/>
    </style:style>
    <style:style style:name="WW8Num7z2" style:display-name="WW8Num7z2" style:family="text">
      <style:text-properties style:font-name="Wingdings" style:font-name-complex="Wingdings" fo:font-size="10pt" style:font-size-asian="10pt"/>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fo:font-style="normal" style:font-style-asian="norma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fo:font-size="10pt" style:font-size-asian="10pt"/>
    </style:style>
    <style:style style:name="WW8Num10z1" style:display-name="WW8Num10z1" style:family="text">
      <style:text-properties style:font-name="Courier New" style:font-name-complex="Courier New" fo:font-size="10pt" style:font-size-asian="10pt"/>
    </style:style>
    <style:style style:name="WW8Num10z2" style:display-name="WW8Num10z2" style:family="text">
      <style:text-properties style:font-name="Wingdings" style:font-name-complex="Wingdings"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1"/>
    <style:style style:name="RodapéChar" style:display-name="Rodapé Char" style:family="text" style:parent-style-name="Fonteparág.padrão1"/>
    <style:style style:name="Ref.decomentário1" style:display-name="Ref. de comentário1" style:family="text">
      <style:text-properties fo:font-size="8pt" style:font-size-asian="8pt" style:font-size-complex="8pt"/>
    </style:style>
    <style:style style:name="TextodecomentárioChar" style:display-name="Texto de comentário Char" style:family="text" style:parent-style-name="Fonteparág.padrão1"/>
    <style:style style:name="AssuntodocomentárioChar" style:display-name="Assunto do comentário Char" style:family="text">
      <style:text-properties fo:font-weight="bold" style:font-weight-asian="bold" style:font-weight-complex="bold"/>
    </style:style>
    <style:style style:name="TextosemFormataçãoChar" style:display-name="Texto sem Formatação Char" style:family="text">
      <style:text-properties style:font-name="Calibri" style:font-name-complex="Calibri" fo:font-size="11pt" style:font-size-asian="11pt" style:font-size-complex="10.5pt"/>
    </style:style>
    <style:style style:name="Título3Char" style:display-name="Título 3 Char" style:family="text">
      <style:text-properties style:font-name="Arial" style:font-name-complex="Arial" fo:font-size="12pt" style:font-size-asian="12pt"/>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30"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text-align="justify"/>
      <style:text-properties style:font-name="Arial" style:font-name-complex="Arial" fo:font-size="12pt" style:font-size-asian="12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0" style:display-name="Título1" style:family="paragraph" style:parent-style-name="Normal" style:next-style-name="Corpodetexto">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style:font-name-complex="Arial" fo:font-weight="bold" style:font-weight-asian="bold" fo:font-size="12pt" style:font-size-asian="12pt" fo:hyphenate="false"/>
    </style:style>
    <style:style style:name="Subtítulo" style:display-name="Subtítulo" style:family="paragraph" style:parent-style-name="Normal" style:next-style-name="Corpodetexto">
      <style:paragraph-properties fo:text-align="center" fo:margin-right="-0.6902in"/>
      <style:text-properties style:font-name="Arial" style:font-name-complex="Arial" fo:font-weight="bold" style:font-weight-asian="bold" fo:hyphenate="false"/>
    </style:style>
    <style:style style:name="Recuodecorpodetexto21" style:display-name="Recuo de corpo de texto 21" style:family="paragraph" style:parent-style-name="Normal">
      <style:paragraph-properties fo:text-align="justify" fo:margin-left="0.4923in" fo:text-indent="-0.4923in">
        <style:tab-stops/>
      </style:paragraph-properties>
      <style:text-properties style:font-name="Arial" style:font-name-complex="Arial"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rpodetexto21" style:display-name="Corpo de texto 21" style:family="paragraph" style:parent-style-name="Normal">
      <style:paragraph-properties fo:text-align="center"/>
      <style:text-properties style:font-name="Arial" style:font-name-complex="Arial" fo:font-weight="bold" style:font-weight-asian="bold" fo:font-size="20pt" style:font-size-asian="20pt" fo:hyphenate="false"/>
    </style:style>
    <style:style style:name="Corpodetexto31" style:display-name="Corpo de texto 31" style:family="paragraph" style:parent-style-name="Normal">
      <style:paragraph-properties fo:text-align="justify" fo:line-height="150%" fo:margin-right="-0.0993in"/>
      <style:text-properties style:font-name="Arial" style:font-name-complex="Arial" fo:font-size="12pt" style:font-size-asian="12pt" fo:hyphenate="false"/>
    </style:style>
    <style:style style:name="Recuodecorpodetexto31" style:display-name="Recuo de corpo de texto 31" style:family="paragraph" style:parent-style-name="Normal">
      <style:paragraph-properties fo:text-align="justify" fo:margin-bottom="0.0833in" fo:line-height="150%" fo:text-indent="0.9847in"/>
      <style:text-properties style:font-name="Arial" style:font-name-complex="Arial"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1944in" fo:margin-bottom="0.1944in"/>
      <style:text-properties fo:font-size="12pt" style:font-size-asian="12pt" style:font-size-complex="12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texto_justificado" style:display-name="texto_justificado" style:family="paragraph" style:parent-style-name="Normal">
      <style:paragraph-properties fo:margin-top="0.1944in" fo:margin-bottom="0.194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fo:hyphenate="false"/>
    </style:style>
    <style:style style:name="Textodecomentário1" style:display-name="Texto de comentário1" style:family="paragraph" style:parent-style-name="Normal">
      <style:text-properties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Default" style:display-name="Default" style:family="paragraph">
      <style:paragraph-properties style:text-autospace="none"/>
      <style:text-properties style:font-name="Univers" style:font-name-complex="Univers" fo:color="#000000" fo:font-size="12pt" style:font-size-asian="12pt" style:font-size-complex="12pt" style:language-asian="zh" style:country-asian="CN" fo:hyphenate="false"/>
    </style:style>
    <style:style style:name="texto_alinhado_esquerda_espacamento_simples" style:display-name="texto_alinhado_esquerda_espacamento_simples" style:family="paragraph" style:parent-style-name="Normal">
      <style:paragraph-properties fo:margin-top="0.1944in" fo:margin-bottom="0.1944in"/>
      <style:text-properties fo:font-size="12pt" style:font-size-asian="12pt" style:font-size-complex="12pt" fo:hyphenate="false"/>
    </style:style>
    <style:style style:name="TextosemFormatação1" style:display-name="Texto sem Formatação1" style:family="paragraph" style:parent-style-name="Normal">
      <style:text-properties style:font-name="Calibri" style:font-name-complex="Calibri" fo:font-size="11pt" style:font-size-asian="11pt" style:font-size-complex="10.5pt" fo:hyphenate="false"/>
    </style:style>
    <style:style style:name="texto_justificado_recuo_primeira_linha" style:display-name="texto_justificado_recuo_primeira_linha" style:family="paragraph" style:parent-style-name="Normal">
      <style:paragraph-properties fo:margin-top="0.1944in" fo:margin-bottom="0.1944in"/>
      <style:text-properties fo:font-size="12pt" style:font-size-asian="12pt" style:font-size-complex="12pt" fo:hyphenate="false"/>
    </style:style>
    <style:style style:name="citacao" style:display-name="citacao" style:family="paragraph" style:parent-style-name="Normal">
      <style:paragraph-properties fo:margin-top="0.1944in" fo:margin-bottom="0.1944in"/>
      <style:text-properties fo:font-size="12pt" style:font-size-asian="12pt" style:font-size-complex="12pt" fo:hyphenate="false"/>
    </style:style>
    <style:style style:name="texto_alinhado_esquerda" style:display-name="texto_alinhado_esquerda" style:family="paragraph" style:parent-style-name="Normal">
      <style:paragraph-properties fo:margin-top="0.1944in" fo:margin-bottom="0.1944in"/>
      <style:text-properties fo:font-size="12pt" style:font-size-asian="12pt"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7" style:parent-style-name="Fonteparág.padrão" style:family="text">
      <style:text-properties style:language-asian="pt" style:country-asian="BR"/>
    </style:style>
    <style:style style:name="TableCell8" style:family="table-cell">
      <style:table-cell-properties fo:border="none" style:vertical-align="middle" fo:padding-top="0in" fo:padding-left="0.0486in" fo:padding-bottom="0in" fo:padding-right="0.0486in"/>
    </style:style>
    <style:style style:name="P9" style:parent-style-name="Normal" style:family="paragraph">
      <style:paragraph-properties fo:text-align="center" fo:margin-top="0.0277in"/>
    </style:style>
    <style:style style:name="T10" style:parent-style-name="Fonteparág.padrão" style:family="text">
      <style:text-properties style:font-name="Arial" style:font-name-complex="Arial" fo:font-weight="bold" style:font-weight-asian="bold" style:font-weight-complex="bold"/>
    </style:style>
    <style:style style:name="P11" style:parent-style-name="Normal" style:family="paragraph">
      <style:paragraph-properties fo:text-align="center" fo:margin-top="0.0277in"/>
    </style:style>
    <style:style style:name="T12" style:parent-style-name="Fonteparág.padrão" style:family="text">
      <style:text-properties style:font-name="Arial" style:font-name-complex="Arial" fo:font-weight="bold" style:font-weight-asian="bold" style:font-weight-complex="bold"/>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Cabeçalho" style:family="paragraph">
      <style:text-properties fo:font-size="1pt" style:font-size-asian="1pt" style:font-size-complex="1pt"/>
    </style:style>
    <style:style style:name="P21" style:parent-style-name="Cabeçalho" style:family="paragraph">
      <style:text-properties fo:font-size="1pt" style:font-size-asian="1pt" style:font-size-complex="1pt"/>
    </style:style>
    <style:style style:name="P22" style:parent-style-name="Cabeçalho" style:family="paragraph">
      <style:text-properties fo:font-size="1pt" style:font-size-asian="1pt" style:font-size-complex="1pt"/>
    </style:style>
    <style:style style:name="P23" style:parent-style-name="Rodapé" style:family="paragraph">
      <style:paragraph-properties fo:text-align="end"/>
    </style:style>
    <style:style style:family="graphic" style:name="a0" style:parent-style-name="Graphics">
      <style:graphic-properties fo:border="0.01042in none" fo:background-color="#ffffff" draw:opacity="0%" fo:clip="rect(-0.00068in -0.00069in -0.00068in -0.00069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6806in" svg:height="0.70764in" style:rel-width="scale" style:rel-height="scale"><draw:image xlink:href="media/image1.png" xlink:type="simple" xlink:show="embed" xlink:actuate="onLoad"/><svg:title/><svg:desc/></draw:frame></text:span></text:p>
            </table:table-cell>
            <table:table-cell table:style-name="TableCell8">
              <text:p text:style-name="P9"><text:span text:style-name="T10">CONPRESP</text:span></text:p>
              <text:p text:style-name="P11"><text:span text:style-name="T12">CONSELHO MUNICIPAL DE PRESERVAÇÃO DO PATRIMÔNIO HISTÓRICO, CULTURAL E AMBIENTAL DA CIDADE DE SÃO PAULO</text:span></text:p>
            </table:table-cell>
          </table:table-row>
        </table:table>
        <text:p text:style-name="P13"/>
        <text:p text:style-name="P14"/>
        <text:p text:style-name="P15"/>
        <text:p text:style-name="P16"/>
        <text:p text:style-name="P17"/>
        <text:p text:style-name="P18"/>
        <text:p text:style-name="P19"/>
        <text:p text:style-name="P20"/>
        <text:p text:style-name="P21"/>
        <text:p text:style-name="P22"/>
      </style:header>
      <style:footer>
        <text:p text:style-name="P23"><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Juliana Varella Reginato de Almeida</dc:creator>
    <meta:creation-date>2021-10-25T13:32:00Z</meta:creation-date>
    <dc:date>2021-10-25T13:32:00Z</dc:date>
    <meta:print-date>1995-11-21T20:41:00Z</meta:print-date>
    <meta:template xlink:href="Normal" xlink:type="simple"/>
    <meta:editing-cycles>2</meta:editing-cycles>
    <meta:editing-duration>PT0S</meta:editing-duration>
    <meta:document-statistic meta:page-count="3" meta:paragraph-count="140" meta:word-count="10960" meta:character-count="70006" meta:row-count="493" meta:non-whitespace-character-count="59186"/>
  </office:meta>
</office:document-meta>
</file>